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1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6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42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147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48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49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50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1d1d1b"/>
    </style:style>
    <style:style style:name="T248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249" style:family="text">
      <style:text-properties fo:font-size="14.00pt" fo:font-weight="bold" fo:font-family="'Segoe UI Symbol'" style:font-family-asian="'Segoe UI Symbol'" style:font-family-complex="'Segoe UI Symbol'" fo:background-color="transparent" fo:color="#1d1d1b"/>
    </style:style>
    <style:style style:name="T250" style:family="text">
      <style:text-properties fo:font-size="14.00pt" fo:font-weight="bold" fo:font-family="'Times New Roman'" style:font-family-asian="'Times New Roman'" style:font-family-complex="'Times New Roman'" fo:background-color="transparent" fo:color="#1d1d1b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bottom="15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 fo:margin-bottom="15.00pt"/>
    </style:style>
    <text:list-style style:name="L5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 fo:margin-bottom="6.00pt"/>
    </style:style>
    <style:style style:name="P6" style:family="paragraph">
      <style:paragraph-properties fo:line-height="100.00%" fo:text-align="left" fo:margin-left="-53.35pt" fo:text-indent="18.00pt"/>
    </style: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 fo:margin-left="-18.00pt" fo:text-indent="18.00pt" fo:margin-bottom="6.00pt"/>
    </style:style>
    <style:style style:name="P9" style:family="paragraph">
      <style:paragraph-properties fo:line-height="100.00%" fo:text-align="left" fo:margin-bottom="15.00pt"/>
    </style:style>
    <style:style style:name="P10" style:family="paragraph">
      <style:paragraph-properties fo:line-height="100.00%" fo:text-align="left" fo:margin-left="1.40pt" fo:text-indent="-1.40pt">
        <style:tab-stops>
          <style:tab-stop style:position="88.00pt"/>
          <style:tab-stop style:position="3288.25pt" style:type="center"/>
          <style:tab-stop style:position="1689.85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88.00pt"/>
          <style:tab-stop style:position="3288.25pt" style:type="center"/>
          <style:tab-stop style:position="1689.85pt" style:type="right"/>
        </style:tab-stops>
      </style:paragraph-properties>
    </style:style>
    <style:style style:name="P13" style:family="paragraph">
      <style:paragraph-properties fo:line-height="100.00%" fo:text-align="left" fo:margin-left="1.40pt" fo:text-indent="-1.40pt">
        <style:tab-stops>
          <style:tab-stop style:position="88.00pt"/>
          <style:tab-stop style:position="3288.25pt" style:type="center"/>
          <style:tab-stop style:position="1689.8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1.40pt" fo:text-indent="-1.40pt">
        <style:tab-stops>
          <style:tab-stop style:position="88.00pt"/>
          <style:tab-stop style:position="3288.25pt" style:type="center"/>
          <style:tab-stop style:position="1689.8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88.00pt"/>
          <style:tab-stop style:position="3288.25pt" style:type="center"/>
          <style:tab-stop style:position="1689.8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.40pt" fo:text-indent="-1.40pt">
        <style:tab-stops>
          <style:tab-stop style:position="88.00pt"/>
          <style:tab-stop style:position="3288.25pt" style:type="center"/>
          <style:tab-stop style:position="1689.8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88.00pt"/>
          <style:tab-stop style:position="3288.25pt" style:type="center"/>
          <style:tab-stop style:position="1689.85pt" style:type="right"/>
        </style:tab-stops>
      </style:paragraph-properties>
    </style:style>
    <style:style style:name="P22" style:family="paragraph">
      <style:paragraph-properties fo:line-height="100.00%" fo:text-align="left" fo:margin-bottom="15.00p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 fo:margin-bottom="15.00pt"/>
    </style:style>
    <style:style style:name="TableColumn0100" style:family="table-column">
      <style:table-column-properties style:column-width="1.241667in"/>
    </style:style>
    <style:style style:name="TableColumn0101" style:family="table-column">
      <style:table-column-properties style:column-width="2.762500in"/>
    </style:style>
    <style:style style:name="TableColumn0102" style:family="table-column">
      <style:table-column-properties style:column-width="2.688194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transparent"/>
    </style:style>
  </office:automatic-styles>
  <office:body>
    <office:text>
      <text:p text:style-name="P1"><text:span text:style-name="T1">06.04.2020</text:span></text:p>
      <text:p text:style-name="P2"><text:span text:style-name="T2">Тема: Россия в современном мире</text:span></text:p>
      <text:p text:style-name="P2"><text:span text:style-name="T2">Теоретический материал для самостоятельного изучения</text:span></text:p>
      <text:p text:style-name="P2"><text:span text:style-name="T2">Общая характеристика России на политической карте мира</text:span></text:p>
      <text:p text:style-name="P2"><text:span text:style-name="T3">Россия расположена на материке Евразия в его северной и северо-восточной частях.</text:span></text:p>
      <text:p text:style-name="P2"><text:span text:style-name="T3">Занимает большую часть материка. 1-е место в мире по размерам территории.</text:span></text:p>
      <text:p text:style-name="P2"><text:span text:style-name="T3">По уровню социально-экономического развития относится к группе экономически развитых стран (по интерпретации части учёных-географов<text:s/></text:span><text:span text:style-name="T4">–</text:span><text:span text:style-name="T5"><text:s/></text:span><text:span text:style-name="T6">к группе стран с переходной экономикой).</text:span></text:p>
      <text:p text:style-name="P2"><text:span text:style-name="T6">По форме правления Россия<text:s/></text:span><text:span text:style-name="T7">–</text:span><text:span text:style-name="T8"><text:s/></text:span><text:span text:style-name="T9">республика.</text:span></text:p>
      <text:p text:style-name="P2"><text:span text:style-name="T9">По форме административно-территориального устройства<text:s/></text:span><text:span text:style-name="T10">–</text:span><text:span text:style-name="T11"><text:s/></text:span><text:span text:style-name="T12">федеративное государство.</text:span></text:p>
      <text:p text:style-name="P2"><text:span text:style-name="T13">Природные условия и природные ресурсы</text:span></text:p>
      <text:p text:style-name="P2"><text:span text:style-name="T14">Рельеф. Тектоническое и геологическое строение России определяют разнообразие её рельефа. На территории страны расположены равнины (Восточно-Европейская равнина, Среднесибирское плоскогорье, Западно-Сибирская равнина), входящие в<text:s/></text:span><text:span text:style-name="T15">«</text:span><text:span text:style-name="T16">пятёрку</text:span><text:span text:style-name="T17">»<text:s/></text:span><text:span text:style-name="T18">крупнейших равнин мира.</text:span></text:p>
      <text:p text:style-name="P2"><text:span text:style-name="T18">Климат. Россия<text:s/></text:span><text:span text:style-name="T19">–</text:span><text:span text:style-name="T20"><text:s/></text:span><text:span text:style-name="T21">самая северная и самая холодная страна из крупных стран мира. Полюс холода в северном полушарии зафиксирован в России<text:s/></text:span><text:span text:style-name="T22">–</text:span><text:span text:style-name="T23"><text:s/></text:span><text:span text:style-name="T24">в Оймяконе. Располагается в 4-х климатических поясах (арктическом, субарктическом, умеренном (большая часть страны), субтропическом). Ни одна страна мира не располагается в пределах арктического, субарктического и умеренного поясов, как Россия (по площади). Распределение осадков на территории страны разнообразно.</text:span></text:p>
      <text:p text:style-name="P2"><text:span text:style-name="T24">Размеры территории, особенности тектонического и геологического строения, рельеф, климат<text:s/></text:span><text:span text:style-name="T25">–</text:span><text:span text:style-name="T26"><text:s/></text:span><text:span text:style-name="T27">определяют разнообразие природных ресурсов.</text:span></text:p>
      <text:p text:style-name="P2"><text:span text:style-name="T28">Ресурсы литосферы</text:span></text:p>
      <text:p text:style-name="P2"><text:span text:style-name="T29">Россия занимает:</text:span></text:p>
      <text:p text:style-name="P2"><text:span text:style-name="T30">1-</text:span><text:span text:style-name="T31">е место в мире по запасам горючих полезных ископаемых<text:s/></text:span><text:span text:style-name="T32">–</text:span><text:span text:style-name="T33"><text:s/></text:span><text:span text:style-name="T34">природного газа (по нефти<text:s/></text:span><text:span text:style-name="T35">–</text:span><text:span text:style-name="T36"><text:s/>7-</text:span><text:span text:style-name="T37">е);</text:span></text:p>
      <text:p text:style-name="P2"><text:span text:style-name="T38">1-</text:span><text:span text:style-name="T39">е место в мире по запасам нерудных полезных ископаемых<text:s/></text:span><text:span text:style-name="T40">–</text:span><text:span text:style-name="T41"><text:s/></text:span><text:span text:style-name="T42">алмазов, апатитов;</text:span></text:p>
      <text:p text:style-name="P2"><text:span text:style-name="T43">1-</text:span><text:span text:style-name="T44">е место в мире по запасам рудных полезных ископаемых (цветных металлов)<text:s/></text:span><text:span text:style-name="T45">–</text:span><text:span text:style-name="T46"><text:s/></text:span><text:span text:style-name="T47">серебра и никеля.</text:span></text:p>
      <text:p text:style-name="P2"><text:span text:style-name="T47">Россия входит в первую<text:s/></text:span><text:span text:style-name="T48">«</text:span><text:span text:style-name="T49">пятёрку</text:span><text:span text:style-name="T50">»:</text:span></text:p>
      <text:list text:style-name="L3">
        <text:list-item>
          <text:p text:style-name="P3"><text:span text:style-name="T51">по запасам горючих полезных ископаемых (уголь<text:s/></text:span><text:span text:style-name="T52">–</text:span><text:span text:style-name="T53"><text:s/>2-</text:span><text:span text:style-name="T54">е место в мире);</text:span></text:p>
        </text:list-item>
        <text:list-item>
          <text:p text:style-name="P3"><text:span text:style-name="T54">по запасам нерудных полезных ископаемых<text:s/></text:span><text:span text:style-name="T55">–</text:span><text:span text:style-name="T56"><text:s/></text:span><text:span text:style-name="T57">калийных солей;</text:span></text:p>
        </text:list-item>
        <text:list-item>
          <text:p text:style-name="P3"><text:span text:style-name="T57">по запасам рудных полезных ископаемых<text:s/></text:span><text:span text:style-name="T58">–</text:span><text:span text:style-name="T59"><text:s/></text:span><text:span text:style-name="T60">железных руд, урана, свинца, вольфрама, титана, золота, платины.</text:span></text:p>
        </text:list-item>
      </text:list>
      <text:p text:style-name="P4"><text:span text:style-name="T61">Ресурсы атмосферы</text:span></text:p>
      <text:p text:style-name="P4"><text:span text:style-name="T62">Ресурсы атмосферы (солнечная энергия, ветер и др.) по сравнению с развитыми странами в России используются слабее.</text:span></text:p>
      <text:p text:style-name="P4"><text:span text:style-name="T63">Ресурсы гидросферы</text:span></text:p>
      <text:p text:style-name="P4"><text:span text:style-name="T64">Россия занимает 2-е место в мире по ресурсам пресной воды и гидроэнергии.</text:span></text:p>
      <text:p text:style-name="P4"><text:span text:style-name="T65">Ресурсы биосферы</text:span></text:p>
      <text:p text:style-name="P4"><text:span text:style-name="T66">1-</text:span><text:span text:style-name="T67">е место в мире по лесопокрытой площади.</text:span></text:p>
      <text:p text:style-name="P4"><text:span text:style-name="T68">3-</text:span><text:span text:style-name="T69">е место в мире по площади пашни.</text:span></text:p>
      <text:p text:style-name="P4"><text:span text:style-name="T69">Разнообразие природных условий и ресурсов России оказывает влияние на размещение населения, организацию хозяйства страны.</text:span></text:p>
      <text:p text:style-name="P4"><text:span text:style-name="T70">Население России</text:span></text:p>
      <text:p text:style-name="P4"><text:span text:style-name="T71">Россия занимает 9-е место в мире по численности населения после Китая, Индии, США, Индонезии, Бразилии, Пакистана, Нигерии, Бангладеш. В настоящее время на территории страны проживает около 146 миллионов человек.</text:span></text:p>
      <text:p text:style-name="P4"><text:span text:style-name="T71">Население по территории страны размещено неравномерно (причины<text:s/></text:span><text:span text:style-name="T72">–</text:span><text:span text:style-name="T73"><text:s/></text:span><text:span text:style-name="T74">природные, исторические, социально-экономические). Если в мире в структуре населения преобладает сельское население, в России<text:s/></text:span><text:span text:style-name="T75">–</text:span><text:span text:style-name="T76"><text:s/></text:span><text:span text:style-name="T77">городское. Как и в большинстве стран, расположенных в умеренных широтах, в России преобладает женское население. Доля трудовых ресурсов в стране, возможно, увеличится за счёт увеличения пенсионного возраста. Россия<text:s/></text:span><text:span text:style-name="T78">–</text:span><text:span text:style-name="T79"><text:s/></text:span><text:span text:style-name="T80">одна из самых многонациональных стран мира. Разнообразен и религиозный состав населения.</text:span></text:p>
      <text:p text:style-name="P4"><text:span text:style-name="T80">Особенности населения страны сказываются на её социокультурном и экономическом развитии.</text:span></text:p>
      <text:p text:style-name="P4"><text:span text:style-name="T81">Экономика (хозяйство) России</text:span></text:p>
      <text:p text:style-name="P4"><text:span text:style-name="T81">Экономика (хозяйство)</text:span><text:span text:style-name="T82"><text:s/></text:span><text:span text:style-name="T83">–</text:span><text:span text:style-name="T84"><text:s/></text:span><text:span text:style-name="T85">исторически сложившаяся совокупность предприятий и учреждений, составляющих отдельные отрасли.</text:span></text:p>
      <text:p text:style-name="P4"><text:span text:style-name="T86">Экспорт</text:span><text:span text:style-name="T87"><text:s/></text:span><text:span text:style-name="T88">–</text:span><text:span text:style-name="T89"><text:s/></text:span><text:span text:style-name="T90">процесс вывоза продукции с целью продажи или обмена за пределы страны.</text:span></text:p>
      <text:p text:style-name="P4"><text:span text:style-name="T91">Импорт</text:span><text:span text:style-name="T92"><text:s/></text:span><text:span text:style-name="T93">–</text:span><text:span text:style-name="T94"><text:s/></text:span><text:span text:style-name="T95">процесс ввоза продукции в страну с целью продажи или обмена.</text:span></text:p>
      <text:p text:style-name="P4"><text:span text:style-name="T95">Экономика (хозяйство страны)<text:s/></text:span><text:span text:style-name="T96">–</text:span><text:span text:style-name="T97"><text:s/></text:span><text:span text:style-name="T98">исторически сложившаяся совокупность предприятий и учреждений, основанная на географическом разделении труда. </text:span></text:p>
      <text:p text:style-name="P4"><text:span text:style-name="T98">После<text:s/></text:span><text:span text:style-name="T99">«</text:span><text:span text:style-name="T100">распада</text:span><text:span text:style-name="T101">»<text:s/></text:span><text:span text:style-name="T102">СССР в 1991 году в экономике страны произошли изменения в отраслевой структуре (в производственной и непроизводственной сферах) и в территориальной структуре. Снизились уровень производства, производительность труда, благосостояние людей (не только материальное). Отраслевая структура экономики.</text:span></text:p>
      <text:p text:style-name="P4"><text:span text:style-name="T103">Промышленность</text:span></text:p>
      <text:p text:style-name="P4"><text:span text:style-name="T104">В отраслевой структуре экономики произошёл большой разрыв в промышленности между добывающими и обрабатывающими отраслями. В настоящее время<text:s/></text:span><text:span text:style-name="T105">«</text:span><text:span text:style-name="T106">ведущей</text:span><text:span text:style-name="T107">»<text:s/></text:span><text:span text:style-name="T108">является т.н.<text:s/></text:span><text:span text:style-name="T109">«</text:span><text:span text:style-name="T110">сырьевая экономика</text:span><text:span text:style-name="T111">».<text:s/></text:span><text:span text:style-name="T112">В структуре мирового ТЭК (топливно-энергетического комплекса) Россия находится на 3-5 местах.</text:span></text:p>
      <text:p text:style-name="P4"><text:span text:style-name="T112">Ресурсы литосферы выводят страну на 1-5 места в горнодобывающей промышленности, 2-5 места в металлургии, химической промышленности (производство минеральных удобрений).</text:span></text:p>
      <text:p text:style-name="P4"><text:span text:style-name="T112">Резко сократилась в структуре экономики страны доля машиностроения и части отраслей химической промышленности, что сказывается на развитии отраслей агропромышленного комплекса (сельскохозяйственном машиностроении, лёгкой промышленности).</text:span></text:p>
      <text:p text:style-name="P4"><text:span text:style-name="T113">Сельское хозяйство</text:span></text:p>
      <text:p text:style-name="P4"><text:span text:style-name="T113">Растениеводство и животноводство</text:span></text:p>
      <text:p text:style-name="P4"><text:span text:style-name="T114">В последние годы в сельском хозяйстве возникли большие проблемы. Проявляются они:</text:span></text:p>
      <text:list text:style-name="L5">
        <text:list-item>
          <text:p text:style-name="P5"><text:span text:style-name="T114">в несогласованности 3-х сфер АПК (агропромышленного комплекса): </text:span></text:p>
        </text:list-item>
        <text:list-item>
          <text:p text:style-name="P6"><text:span text:style-name="T114">отрасли, обслуживающие с/х,<text:s/></text:span><text:span text:style-name="T115">–</text:span><text:span text:style-name="T116"><text:s/></text:span><text:span text:style-name="T117">сельскохозяйственное машиностроение, производство минеральных удобрений, микробиологическое производство;</text:span></text:p>
        </text:list-item>
        <text:list-item>
          <text:p text:style-name="P6"><text:span text:style-name="T117">непосредственно само с/х<text:s/></text:span><text:span text:style-name="T118">–</text:span><text:span text:style-name="T119"><text:s/></text:span><text:span text:style-name="T120">растениеводство и животноводство;</text:span></text:p>
        </text:list-item>
        <text:list-item>
          <text:p text:style-name="P6"><text:span text:style-name="T120">отрасли, перерабатывающие продукцию (с/х),<text:s/></text:span><text:span text:style-name="T121">–</text:span><text:span text:style-name="T122"><text:s/></text:span><text:span text:style-name="T123">лёгкая, пищевая отрасли промышленности;</text:span></text:p>
        </text:list-item>
        <text:list-item>
          <text:p text:style-name="P7"><text:span text:style-name="T123">снижении плодородия земель;</text:span></text:p>
        </text:list-item>
        <text:list-item>
          <text:p text:style-name="P7"><text:span text:style-name="T123">сокращении посевных площадей;</text:span></text:p>
        </text:list-item>
        <text:list-item>
          <text:p text:style-name="P7"><text:span text:style-name="T123">снижении урожайности;</text:span></text:p>
        </text:list-item>
        <text:list-item>
          <text:p text:style-name="P8"><text:span text:style-name="T123">низкой интенсификации сельскохозяйственного производства.</text:span></text:p>
        </text:list-item>
      </text:list>
      <text:p text:style-name="P9"><text:span text:style-name="T123">Среди причин, определяющих спад в развитии сельского хозяйства,<text:s/></text:span><text:span text:style-name="T124">–</text:span><text:span text:style-name="T125"><text:s/></text:span><text:span text:style-name="T126">низкое качество управления процессом, слабая компетентность.</text:span></text:p>
      <text:p text:style-name="P9"><text:span text:style-name="T126">В мировом сельскохозяйственном производстве Россия входит в<text:s/></text:span><text:span text:style-name="T127">«</text:span><text:span text:style-name="T128">пятёрку</text:span><text:span text:style-name="T129">»<text:s/></text:span><text:span text:style-name="T130">в сборе зерновых культур, картофеля, сахарной свёклы. В мировом животноводстве наша страна значительно отстаёт от ведущих стран.</text:span></text:p>
      <text:p text:style-name="P9"><text:span text:style-name="T131">Транспорт</text:span></text:p>
      <text:p text:style-name="P9"><text:span text:style-name="T132">В транспортной системе России в большей мере используется инфраструктура, дороги, созданные в СССР. Слабо по сравнению с ведущими странами мира развиваются сухопутный (автомобильный) транспорт, водный (морской и речной), воздушный.</text:span></text:p>
      <text:p text:style-name="P9"><text:span text:style-name="T132">В мировом хозяйстве позиции России заметны в железнодорожном транспорте (больше<text:s/></text:span><text:span text:style-name="T133">–</text:span><text:span text:style-name="T134"><text:s/></text:span><text:span text:style-name="T135">перевозка грузов), трубопроводном транспорте. По грузообороту эти виды транспорта выводят страну на 2-4 места в мире.</text:span></text:p>
      <text:p text:style-name="P9"><text:span text:style-name="T136">Непроизводственная сфера</text:span></text:p>
      <text:p text:style-name="P9"><text:span text:style-name="T137">В непроизводственной сфере в настоящее время очень сложное положение в здравоохранении, культуре, образовании, жилищно-коммунальном хозяйстве. В данной сфере больше финансовых вложений осуществляется в оборону, охрану общественного порядка. В непроизводственной сфере заметно большое отставание нашей страны от т.н.<text:s/></text:span><text:span text:style-name="T138">«</text:span><text:span text:style-name="T139">ведущих</text:span><text:span text:style-name="T140">»<text:s/></text:span><text:span text:style-name="T141">стран мира.</text:span></text:p>
      <text:p text:style-name="P9"><text:span text:style-name="T142">Внешние экономические связи</text:span></text:p>
      <text:p text:style-name="P9"><text:span text:style-name="T143">В структуре экспорта и импорта в нашей стране отмечается активный торговый баланс. Но в промышленности больше экспортируется продукция отраслей топливно-энергетического комплекса, горнодобывающих отраслей, лесной промышленности, а ввозятся предметы потребления, мебель, продукция химической промышленности, машиностроительное оборудование, транспортные средства, продукция лёгкой и пищевой промышленности<text:s/></text:span><text:span text:style-name="T144">–</text:span><text:span text:style-name="T145"><text:s/></text:span><text:span text:style-name="T146">продукция обрабатывающих отраслей.</text:span></text:p>
      <text:p text:style-name="P9"><text:span text:style-name="T146">В сельском хозяйстве экспортируется преимущественно зерно. Импортируется готовая продукция.</text:span></text:p>
      <text:p text:style-name="P9"><text:span text:style-name="T146">Проблемы и перспективы развития России систематизируем в таблице </text:span></text:p>
      <text:p text:style-name="P9"><text:span text:style-name="T147">Таблица<text:s text:c="2"/></text:span><text:span text:style-name="T148">–</text:span><text:span text:style-name="T149"><text:s/></text:span><text:span text:style-name="T150">Проблемы и перспективы развития Росси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1"><text:span text:style-name="T151"/></text:p>
          </table:table-cell>
          <table:table-cell table:style-name="TableCell010001">
            <text:p text:style-name="P11"><text:span text:style-name="T152">Проблемы развития</text:span><text:span text:style-name="T153"/></text:p>
          </table:table-cell>
          <table:table-cell table:style-name="TableCell010002">
            <text:p text:style-name="P11"><text:span text:style-name="T154">Перспективы развития</text:span><text:span text:style-name="T155"/></text:p>
          </table:table-cell>
        </table:table-row>
        <table:table-row table:style-name="TableRow0101">
          <table:table-cell table:style-name="TableCell010100">
            <text:p text:style-name="P14"><text:span text:style-name="T156">Природные условия</text:span><text:span text:style-name="T157"/></text:p>
          </table:table-cell>
          <table:table-cell table:style-name="TableCell010101">
            <text:p text:style-name="P14"><text:span text:style-name="T158">Суровость природных условий</text:span><text:span text:style-name="T159"/></text:p>
          </table:table-cell>
          <table:table-cell table:style-name="TableCell010102">
            <text:p text:style-name="P14"><text:span text:style-name="T160">Освоение новых территорий. Природосообразное развитие экономики</text:span><text:span text:style-name="T161"/></text:p>
          </table:table-cell>
        </table:table-row>
        <table:table-row table:style-name="TableRow0102">
          <table:table-cell table:style-name="TableCell010200">
            <text:p text:style-name="P16"><text:span text:style-name="T162">Природные ресурсы</text:span><text:span text:style-name="T163"/></text:p>
          </table:table-cell>
          <table:table-cell table:style-name="TableCell010201">
            <text:p text:style-name="P16"><text:span text:style-name="T164">Исчерпаемость природных ресурсов</text:span></text:p>
            <text:p text:style-name="P16"><text:span text:style-name="T164">Экологические проблемы</text:span><text:span text:style-name="T165"/></text:p>
          </table:table-cell>
          <table:table-cell table:style-name="TableCell010202">
            <text:p text:style-name="P16"><text:span text:style-name="T166">-<text:s/></text:span><text:span text:style-name="T167">Освоение новых территорий<text:s/></text:span><text:span text:style-name="T168">–</text:span><text:span text:style-name="T169"><text:s/></text:span><text:span text:style-name="T170">Севера страны, Сибири и Дальнего Востока</text:span></text:p>
            <text:p text:style-name="P16"><text:span text:style-name="T171">-<text:s/></text:span><text:span text:style-name="T172">Использование технологий производства, снижающих его материалоёмкость, энергоёмкость, водоёмкость</text:span></text:p>
            <text:p text:style-name="P16"><text:span text:style-name="T172">Рациональное природопользование</text:span><text:span text:style-name="T173"/></text:p>
          </table:table-cell>
        </table:table-row>
        <table:table-row table:style-name="TableRow0103">
          <table:table-cell table:style-name="TableCell010300">
            <text:p text:style-name="P18"><text:span text:style-name="T174">Население</text:span><text:span text:style-name="T175"/></text:p>
          </table:table-cell>
          <table:table-cell table:style-name="TableCell010301">
            <text:p text:style-name="P18"><text:span text:style-name="T176">Убыль населения.</text:span></text:p>
            <text:p text:style-name="P18"><text:span text:style-name="T176">Низкое качество жизни населения</text:span></text:p>
            <text:p text:style-name="P18"><text:span text:style-name="T176">Слабое заселение и отток населения из регионов Крайнего Севера, Ближнего Севера и Дальнего Востока</text:span></text:p>
            <text:p text:style-name="P18"><text:span text:style-name="T176">Сокращение численности трудовых ресурсов и, как одно из решений проблемы, повышение пенсионного возраста</text:span></text:p>
            <text:p text:style-name="P18"><text:span text:style-name="T176">Первое место в мире по числу абортов, разводов, смертности от алкоголизма, табакокурения и т. д.</text:span><text:span text:style-name="T177"/></text:p>
          </table:table-cell>
          <table:table-cell table:style-name="TableCell010302">
            <text:p text:style-name="P18"><text:span text:style-name="T178">-<text:s/></text:span><text:span text:style-name="T179">Демографическая политика, направленная на повышение рождаемости</text:span></text:p>
            <text:p text:style-name="P18"><text:span text:style-name="T180">-<text:s/></text:span><text:span text:style-name="T181">Развитие и доступность медицины, образования, культуры</text:span></text:p>
            <text:p text:style-name="P18"><text:span text:style-name="T182">-<text:s/></text:span><text:span text:style-name="T183">Стимулирование населения для проживания в слабоосвоенных и<text:s/></text:span><text:span text:style-name="T184">«</text:span><text:span text:style-name="T185">покинутых</text:span><text:span text:style-name="T186">»<text:s/></text:span><text:span text:style-name="T187">территориях</text:span></text:p>
            <text:p text:style-name="P18"><text:span text:style-name="T188">-<text:s/></text:span><text:span text:style-name="T189">Не повышение пенсионного возраста, а рациональная организация производства, повышение производительности труда, качество управления</text:span></text:p>
            <text:p text:style-name="P18"><text:span text:style-name="T190">-<text:s/></text:span><text:span text:style-name="T191">Повышение роли семьи и создание условий для её развития, снижение информационного пресса в данном направлении</text:span></text:p>
            <text:p text:style-name="P18"><text:span text:style-name="T192">-<text:s/></text:span><text:span text:style-name="T193">Сокращение продолжительности трудовой деятельности женщин в течение дня, недели</text:span><text:span text:style-name="T194"/></text:p>
          </table:table-cell>
        </table:table-row>
        <table:table-row table:style-name="TableRow0104">
          <table:table-cell table:style-name="TableCell010400">
            <text:p text:style-name="P20"><text:span text:style-name="T195">Экономика (хозяйство)</text:span><text:span text:style-name="T196"/></text:p>
          </table:table-cell>
          <table:table-cell table:style-name="TableCell010401">
            <text:p text:style-name="P20"><text:span text:style-name="T197">-<text:s/></text:span><text:span text:style-name="T198">Топливно-сырьевой уклон экономики</text:span></text:p>
            <text:p text:style-name="P20"><text:span text:style-name="T199">-<text:s/></text:span><text:span text:style-name="T200">Низкое качество управления производственным процессом</text:span></text:p>
            <text:p text:style-name="P20"><text:span text:style-name="T201">-<text:s/></text:span><text:span text:style-name="T202">Низкий уровень конкурентоспособности экономики</text:span></text:p>
            <text:p text:style-name="P20"><text:span text:style-name="T203">-<text:s/></text:span><text:span text:style-name="T204">Отставание по развитию<text:s/></text:span><text:span text:style-name="T205">«</text:span><text:span text:style-name="T206">новых</text:span><text:span text:style-name="T207">»,<text:s/></text:span><text:span text:style-name="T208">высокотехнологичных отраслей</text:span><text:span text:style-name="T209"/></text:p>
          </table:table-cell>
          <table:table-cell table:style-name="TableCell010402">
            <text:p text:style-name="P20"><text:span text:style-name="T210">-<text:s/></text:span><text:span text:style-name="T211">Поддержание баланса между сырьевыми отраслями промышленности и обрабатывающими</text:span></text:p>
            <text:p text:style-name="P20"><text:span text:style-name="T212">(</text:span><text:span text:style-name="T213">Дальнейшая перспектива - рациональное преобладание отраслей обрабатывающей промышленности над добывающими)</text:span></text:p>
            <text:p text:style-name="P20"><text:span text:style-name="T214">-<text:s/></text:span><text:span text:style-name="T215">Повышения качества управления хозяйством страны</text:span></text:p>
            <text:p text:style-name="P20"><text:span text:style-name="T216">-<text:s/></text:span><text:span text:style-name="T217">Повышение реального уровня образования и квалификации трудовых ресурсов</text:span></text:p>
            <text:p text:style-name="P20"><text:span text:style-name="T218">-<text:s/></text:span><text:span text:style-name="T219">Интенсификация производства</text:span></text:p>
            <text:p text:style-name="P20"><text:span text:style-name="T220">(</text:span><text:span text:style-name="T221">модернизация, ресурсосбережение, сокращение простоев производства, учёт человеческого фактора)</text:span></text:p>
            <text:p text:style-name="P20"><text:span text:style-name="T222">-<text:s/></text:span><text:span text:style-name="T223">Наукоёмкость производства. Развитие техники и эффективных технологий</text:span></text:p>
            <text:p text:style-name="P20"><text:span text:style-name="T224">-<text:s/></text:span><text:span text:style-name="T225">Эффективная территориальная организация хозяйства, комплексное развитие регионов</text:span><text:span text:style-name="T226"/></text:p>
          </table:table-cell>
        </table:table-row>
      </table:table>
      <text:p text:style-name="P22"><text:span text:style-name="T226"/></text:p>
      <text:p text:style-name="P22"><text:span text:style-name="T227">Примеры и разбор решения заданий тренировочного модуля</text:span></text:p>
      <text:p text:style-name="P22"><text:span text:style-name="T228">1.<text:s/></text:span><text:span text:style-name="T229">На особенности экономического развития России оказывают влияние факторы:</text:span></text:p>
      <text:list text:style-name="L23">
        <text:list-item>
          <text:p text:style-name="P23"><text:span text:style-name="T229">а) природные условия и ресурсы;</text:span></text:p>
        </text:list-item>
        <text:list-item>
          <text:p text:style-name="P23"><text:span text:style-name="T229">б) численность и<text:s/></text:span><text:span text:style-name="T230">«</text:span><text:span text:style-name="T231">качество</text:span><text:span text:style-name="T232">»<text:s/></text:span><text:span text:style-name="T233">населения;</text:span></text:p>
        </text:list-item>
        <text:list-item>
          <text:p text:style-name="P23"><text:span text:style-name="T233">в) история освоения территории.</text:span></text:p>
        </text:list-item>
      </text:list>
      <text:p text:style-name="P24"><text:span text:style-name="T233">Ответ: все перечисленные факторы.</text:span></text:p>
      <text:p text:style-name="P24"><text:span text:style-name="T234">2.<text:s/></text:span><text:span text:style-name="T235">В структуре экспорта России преобладает продукция отраслей … промышленности: … В структуре импорта в России преобладает продукция отраслей … промышленности: …</text:span></text:p>
      <text:p text:style-name="P24"><text:span text:style-name="T236">«</text:span><text:span text:style-name="T237">добывающей</text:span><text:span text:style-name="T238">», «</text:span><text:span text:style-name="T239">газ, нефть, уголь</text:span><text:span text:style-name="T240">» «</text:span><text:span text:style-name="T241">обрабатывающей</text:span><text:span text:style-name="T242">», «</text:span><text:span text:style-name="T243">автомобили, ткацкое оборудование, вычислительная техника</text:span><text:span text:style-name="T244">», «</text:span><text:span text:style-name="T245">медные руды</text:span><text:span text:style-name="T246">»</text:span></text:p>
      <text:p text:style-name="P24"><text:span text:style-name="T247">Ответ: в структуре экспорта России преобладает продукция отраслей добывающей промышленности: газ, нефть, уголь. В структуре импорта в России преобладает продукция отраслей обрабатывающей промышленности: автомобили, ткацкое оборудование, вычислительная техника.</text:span></text:p>
      <text:p text:style-name="P24"><text:span text:style-name="T248">Домашнее задание: изучить Стр. 362-373. Блок самостоятельных решений Стр. 374 выполнить задание<text:s/></text:span><text:span text:style-name="T249">№</text:span><text:span text:style-name="T250"><text:s/>4 </text:span></text:p>
      <text:p text:style-name="P24"><text:span text:style-name="T2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