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333333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333333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fo:color="#333333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#ffffff" fo:color="#333333" fo:font-style="italic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#ffffff" fo:color="#333333" fo:font-style="italic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333333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#ffffff" fo:color="#333333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6" style:family="text">
      <style:text-properties fo:font-size="14.00pt" fo:font-weight="normal" fo:font-family="'Segoe UI Symbol'" style:font-family-asian="'Segoe UI Symbol'" style:font-family-complex="'Segoe UI Symbol'" fo:background-color="#ffffff" fo:color="#333333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6.00p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top="5.00pt" fo:margin-bottom="5.00pt">
        <style:tab-stops>
          <style:tab-stop style:position="36.00pt"/>
        </style:tab-stops>
      </style:paragraph-properties>
    </style:style>
    <style:style style:name="P4" style:family="paragraph">
      <style:paragraph-properties fo:line-height="100.00%" fo:text-align="left" fo:margin-bottom="6.00pt"/>
    </style:style>
    <text:list-style style:name="L5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6" style:family="paragraph">
      <style:paragraph-properties fo:line-height="100.00%" fo:text-align="left" fo:margin-bottom="6.00pt"/>
    </style:style>
    <text:list-style style:name="L7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12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13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14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15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16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17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18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19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20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21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22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25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26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27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28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29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30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31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32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33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34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text:list-style style:name="L35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36" style:family="paragraph">
      <style:paragraph-properties fo:line-height="100.00%" fo:text-align="left" fo:margin-bottom="6.00pt"/>
    </style:style>
    <text:list-style style:name="L37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38" style:family="paragraph">
      <style:paragraph-properties fo:line-height="100.00%" fo:text-align="left" fo:margin-top="5.00pt" fo:margin-bottom="5.00pt">
        <style:tab-stops>
          <style:tab-stop style:position="17.25pt"/>
        </style:tab-stops>
      </style:paragraph-properties>
    </style:style>
    <style:style style:name="P39" style:family="paragraph">
      <style:paragraph-properties fo:line-height="100.00%" fo:text-align="left" fo:margin-top="5.00pt" fo:margin-bottom="5.00pt">
        <style:tab-stops>
          <style:tab-stop style:position="36.00pt"/>
        </style:tab-stops>
      </style:paragraph-properties>
    </style:style>
    <text:list-style style:name="L40">
      <text:list-level-style-bullet text:level="1" text:bullet-char="•">
        <style:list-level-properties text:space-before="0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top="5.00pt" fo:margin-bottom="5.00pt">
        <style:tab-stops>
          <style:tab-stop style:position="-1.50pt"/>
        </style:tab-stops>
      </style:paragraph-properties>
    </style:style>
    <style:style style:name="P4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07.04.2020</text:span></text:p>
      <text:p text:style-name="P1"><text:span text:style-name="T2">8</text:span><text:span text:style-name="T3">-</text:span><text:span text:style-name="T4">А и 8-Б классы</text:span></text:p>
      <text:p text:style-name="P1"><text:span text:style-name="T4">Тема: Сельское хозяйство. Растениеводство</text:span></text:p>
      <text:p text:style-name="P2"><text:span text:style-name="T5">Экономика России состоит из разнообразных и непохожих друг на друга, часто взаимосвязанных и взаимозависимых отраслей, составляющих хозяйство страны. Сегодня на уроке начнём знакомиться<text:s text:c="2"/>с отраслями АПК ( агропромышленного комплекса) сельским хозяйством, растениеводством.</text:span></text:p>
      <text:p text:style-name="P3"><text:span text:style-name="T5">Сельское хозяйство - древнейшая</text:span><text:span text:style-name="T6"> </text:span><text:span text:style-name="T7">отрасль хозяйства, которую относят к первичному сектору экономики.</text:span></text:p>
      <text:p text:style-name="P4"><text:span text:style-name="T8">Вопрос:</text:span><text:span text:style-name="T9"> Объясните, почему сельское хозяйство относят к первичному сектору экономики?</text:span></text:p>
      <text:p text:style-name="P4"><text:span text:style-name="T10">Ответ: </text:span><text:span text:style-name="T11">Сельское хозяйство использует “производительные силы природы” </text:span></text:p>
      <text:list text:style-name="L5">
        <text:list-item>
          <text:p text:style-name="P5"><text:span text:style-name="T11">почвенное плодородие,</text:span></text:p>
        </text:list-item>
        <text:list-item>
          <text:p text:style-name="P5"><text:span text:style-name="T11">солнечный свет и тепло,</text:span></text:p>
        </text:list-item>
        <text:list-item>
          <text:p text:style-name="P5"><text:span text:style-name="T11">осадки,</text:span></text:p>
        </text:list-item>
        <text:list-item>
          <text:p text:style-name="P5"><text:span text:style-name="T11">естественную растительность (пастбища и сенокосы)</text:span></text:p>
        </text:list-item>
      </text:list>
      <text:p text:style-name="P6"><text:span text:style-name="T11">Земля<text:s/></text:span><text:span text:style-name="T12">–</text:span><text:span text:style-name="T13"><text:s/></text:span><text:span text:style-name="T14">главное богатство России. Россия располагает огромной земельной площадью<text:s/></text:span><text:span text:style-name="T15">–</text:span><text:span text:style-name="T16"><text:s/>1708<text:s/></text:span><text:span text:style-name="T17">млн.га Только 13 % составляют сельскохозяйственные угодья, то есть земли, используемые в сельском хозяйстве</text:span></text:p>
      <text:p text:style-name="P6"><text:span text:style-name="T18">Вопрос:</text:span><text:span text:style-name="T19"> Чем объяснить, что при такой значительной площади всей территории России доля сельскохозяйственных угодий столь невелика?</text:span></text:p>
      <text:p text:style-name="P6"><text:span text:style-name="T20">Ответ:</text:span><text:span text:style-name="T21"> Россия имеет “северное” географическое положение, поэтому большую часть территории не может использовать из-за холодного климата, неблагоприятных условий, вечной мерзлоты, заболоченности почв и т.д.</text:span></text:p>
      <text:p text:style-name="P6"><text:span text:style-name="T22"> </text:span><text:span text:style-name="T23">В состав</text:span><text:span text:style-name="T24"> с</text:span><text:span text:style-name="T25">ельскохозяйственных угодий ( 222 млн.га) входят </text:span></text:p>
      <text:list text:style-name="L7">
        <text:list-item>
          <text:p text:style-name="P7"><text:span text:style-name="T25">Пашни<text:s/></text:span><text:span text:style-name="T26">–</text:span><text:span text:style-name="T27"><text:s/>60% (132<text:s/></text:span><text:span text:style-name="T28">млн.га)</text:span></text:p>
        </text:list-item>
        <text:list-item>
          <text:p text:style-name="P7"><text:span text:style-name="T28">Пастбища<text:s/></text:span><text:span text:style-name="T29">–</text:span><text:span text:style-name="T30"><text:s/>30 % ( 65<text:s/></text:span><text:span text:style-name="T31">млн.га)</text:span></text:p>
        </text:list-item>
        <text:list-item>
          <text:p text:style-name="P7"><text:span text:style-name="T31">Сенокосы<text:s/></text:span><text:span text:style-name="T32">–</text:span><text:span text:style-name="T33"><text:s/>10 % ( 23<text:s/></text:span><text:span text:style-name="T34">млн.га)</text:span></text:p>
        </text:list-item>
      </text:list>
      <text:p text:style-name="P8"><text:span text:style-name="T35"> </text:span><text:span text:style-name="T36">Сельское хозяйство - это отрасль хозяйства, дающая людям продукты питания, а промышленности<text:s/></text:span><text:span text:style-name="T37">–</text:span><text:span text:style-name="T38"><text:s/></text:span><text:span text:style-name="T39">сырьё.</text:span></text:p>
      <text:p text:style-name="P8"><text:span text:style-name="T40">Вопрос: </text:span><text:span text:style-name="T41">Приведите примеры отраслей вторичного сектора, в которых используется продукция сельского хозяйства.</text:span></text:p>
      <text:p text:style-name="P8"><text:span text:style-name="T42">Ответ: </text:span><text:span text:style-name="T43">Пищевая промышленность, химическая, текстильная, кожевенно-обувная и др.</text:span></text:p>
      <text:p text:style-name="P8"><text:span text:style-name="T44"> </text:span><text:span text:style-name="T45">Сельское хозяйство состоит из двух взаимосвязанных отраслей<text:s/></text:span><text:span text:style-name="T46">–</text:span><text:span text:style-name="T47"><text:s/></text:span><text:span text:style-name="T48">растениеводства и животноводства см рис 104 на стр 200</text:span></text:p>
      <text:p text:style-name="P8"><text:span text:style-name="T48">Отрасли растениеводства (земледелие):</text:span></text:p>
      <text:list text:style-name="L9">
        <text:list-item>
          <text:p text:style-name="P9"><text:span text:style-name="T48">зерновые культуры</text:span></text:p>
        </text:list-item>
        <text:list-item>
          <text:p text:style-name="P9"><text:span text:style-name="T48">зернобобовые культуры</text:span></text:p>
        </text:list-item>
        <text:list-item>
          <text:p text:style-name="P9"><text:span text:style-name="T48">технические культуры</text:span></text:p>
        </text:list-item>
        <text:list-item>
          <text:p text:style-name="P9"><text:span text:style-name="T48">масличные культуры</text:span></text:p>
        </text:list-item>
        <text:list-item>
          <text:p text:style-name="P9"><text:span text:style-name="T48">картофелеводство</text:span></text:p>
        </text:list-item>
        <text:list-item>
          <text:p text:style-name="P9"><text:span text:style-name="T48">овощеводство</text:span></text:p>
        </text:list-item>
        <text:list-item>
          <text:p text:style-name="P9"><text:span text:style-name="T48">бахчеводство</text:span></text:p>
        </text:list-item>
        <text:list-item>
          <text:p text:style-name="P9"><text:span text:style-name="T48">садоводство</text:span></text:p>
        </text:list-item>
        <text:list-item>
          <text:p text:style-name="P9"><text:span text:style-name="T48">виноградарство</text:span></text:p>
        </text:list-item>
      </text:list>
      <text:p text:style-name="P10"><text:span text:style-name="T48">Важнейшей особенностью сельского хозяйства является его зависимость от природных условий, т.е. каждый вид культурных растений обладает своим ареалом распространения, определяемым продолжительностью вегетационного периода, требовательностью к теплу и свету, плодородию и увлажнению почв. Кроме этого для сельского хозяйства нашей страны характерно сезонное производство.</text:span></text:p>
      <text:p text:style-name="P10"><text:span text:style-name="T49">Зерноводство</text:span><text:span text:style-name="T50"><text:s/></text:span><text:span text:style-name="T51">—</text:span><text:span text:style-name="T52"><text:s/></text:span><text:span text:style-name="T53">главная отрасль растениеводства, культуры которого (пшеница, рожь, кукуруза, овес, ячмень, просо, гречиха и др.) занимают более половины посевной площади страны.</text:span></text:p>
      <text:p text:style-name="P10"><text:span text:style-name="T53">Половину площади, отведенной под зерновые культуры, занимают посевы<text:s/></text:span><text:span text:style-name="T54">пшеницы.<text:s/></text:span><text:span text:style-name="T55">Культура пшеницы в России, как и в других странах мира, наибольшее распространение получила в зоне степи и лесостепи. Выращивают озимую и яровую пшеницу. В районах, где озимая пшеница не повреждается морозами (Северный Кавказ, Центрально-Черноземный и правобережная часть Поволжского района), ей обычно отдают предпочтение как культуре более урожайной. К востоку от р. Волги (левобережье Поволжья, юг Урала, Сибири и Дальнего Востока) преобладают посевы яровой пшеницы. Такой характер распределения посевов озимой и яровой пшеницы объясняется усилением суровости зимы по направлению к северо-востоку.</text:span></text:p>
      <text:p text:style-name="P10"><text:span text:style-name="T56">Рожь,</text:span><text:span text:style-name="T57">по сравнению с пшеницей, отличается более низкой температурой начала роста, большей скороспелостью, морозостойкостью, способна успешно произрастать на кислых и бедных питательными веществами дерново-подзолистых почвах. Поэтому в районах, расположенных в лесной зоне (Северо-Западный, Центральный, Волго-Вятский районы, северная часть Урала и Поволжья), рожь<text:s/></text:span><text:span text:style-name="T58">—</text:span><text:span text:style-name="T59"><text:s/></text:span><text:span text:style-name="T60">главная и наиболее урожайная зерновая культура. В России возделывают преимущественно озимые сорта ржи.</text:span></text:p>
      <text:p text:style-name="P10"><text:span text:style-name="T61">Кукуруза</text:span><text:span text:style-name="T62"><text:s/></text:span><text:span text:style-name="T63">—</text:span><text:span text:style-name="T64"><text:s/></text:span><text:span text:style-name="T65">наиболее урожайная из зерновых и лучшая силосная культура. Силос - сооружение в виде башни или ямы, рва для хранения и заквашивания водянистых кормов: ботвы, стеблей, листьев и т. п. В южных районах европейской части страны (Северо-Кавказский, Центрально-Черноземный и Поволжский районы) климатические условия позволяют выращивать кукурузу для получения зерна. В более северных районах (Центральный, Волго-Вятский, Уральский) кукуруза не полностью вызревает, и ее растительная масса применяется для скармливания скоту.</text:span></text:p>
      <text:p text:style-name="P10"><text:span text:style-name="T66">Овес и ячмень<text:s/></text:span><text:span text:style-name="T67">- растения с коротким периодом вегетации, в основном выращивают в северных районах европейской части (Северный, Северо-Западный районы), на Урале и в Сибири.</text:span></text:p>
      <text:p text:style-name="P10"><text:span text:style-name="T68">Рис</text:span><text:span text:style-name="T69"><text:s/>в России культивируется только при искусственном орошении. Посевы риса сконцентрированы на Северном Кавказе (низовья рек Кубани, Дона, Терека, Сулака), Нижнем Поволжье (Волго-Ахтубинская пойма Астраханской области) и на Дальнем Востоке в Приханкайской низменности (район озера Ханка).</text:span></text:p>
      <text:p text:style-name="P10"><text:span text:style-name="T70">Просо и гречиха</text:span><text:span text:style-name="T71">, наряду с рисом, важнейшие крупяные культуры, также занимают небольшие площади. Просо, отличающееся повышенной сопротивляемостью засухе, возделывают преимущественно в засушливых степных областях Поволжья и юга Урала. Гречиха, напротив, требовательна к влаге и невысоким температурам, имеет короткий вегетационный период (50</text:span><text:span text:style-name="T72">—</text:span><text:span text:style-name="T73">60<text:s/></text:span><text:span text:style-name="T74">дней). Посевы гречихи размещаются преимущественно в Центральном, Центрально-Черноземном, Волго-Вятском районах, на Урале (Удмуртия и Пермская область), в Поволжье.</text:span></text:p>
      <text:p text:style-name="P10"><text:span text:style-name="T75">Зернобобовые культуры<text:s/></text:span><text:span text:style-name="T76">(горох, чечевица, фасоль, соя и др.). Горох выращивают в лесной зоне, фасоль и чечевицу в степной и лесостепной природных зонах. Соя, как более влаголюбивое растение, представлена значительными площадями в области муссонного климата<text:s/></text:span><text:span text:style-name="T77">—</text:span><text:span text:style-name="T78"><text:s/></text:span><text:span text:style-name="T79">на Дальнем Востоке (на Зейско-Буреинской равнине и в Приханкайской низменности).</text:span></text:p>
      <text:p text:style-name="P10"><text:span text:style-name="T79">Сбор зерна в России в последние годы уменьшился. Несмотря на это Россия остается одним из крупнейших производителей зерна в мире.</text:span></text:p>
      <text:p text:style-name="P10"><text:span text:style-name="T79">С особенностями выращивания технических культур познакомтесь прочитав текст стр. 202 - 203</text:span></text:p>
      <text:p text:style-name="P10"><text:span text:style-name="T80">Проверь себя</text:span></text:p>
      <text:p text:style-name="P10"><text:span text:style-name="T81">Тест</text:span><text:span text:style-name="T82"> </text:span><text:span text:style-name="T83"><text:s/>Выберите вариант правильного ответа</text:span></text:p>
      <text:p text:style-name="P11"><text:span text:style-name="T83">1.Основой растениеводства служит:</text:span></text:p>
      <text:list text:style-name="L12">
        <text:list-item>
          <text:p text:style-name="P12"><text:span text:style-name="T83">зерновое хозяйство</text:span></text:p>
        </text:list-item>
        <text:list-item>
          <text:p text:style-name="P12"><text:span text:style-name="T83">технические культуры</text:span></text:p>
        </text:list-item>
        <text:list-item>
          <text:p text:style-name="P12"><text:span text:style-name="T83">овощеводство и садоводство</text:span></text:p>
        </text:list-item>
      </text:list>
      <text:p text:style-name="P13"><text:span text:style-name="T83">2.Важнейшей культурой зернового хозяйства является:</text:span></text:p>
      <text:list text:style-name="L14">
        <text:list-item>
          <text:p text:style-name="P14"><text:span text:style-name="T83">рис</text:span></text:p>
        </text:list-item>
        <text:list-item>
          <text:p text:style-name="P14"><text:span text:style-name="T83">пшеница</text:span></text:p>
        </text:list-item>
        <text:list-item>
          <text:p text:style-name="P14"><text:span text:style-name="T83">овес</text:span></text:p>
        </text:list-item>
      </text:list>
      <text:p text:style-name="P15"><text:span text:style-name="T83">3.В каком экономическом районе выращивают сахарную свёклу:</text:span></text:p>
      <text:list text:style-name="L16">
        <text:list-item>
          <text:p text:style-name="P16"><text:span text:style-name="T83">Центральном</text:span></text:p>
        </text:list-item>
        <text:list-item>
          <text:p text:style-name="P16"><text:span text:style-name="T83">Центрально-Черноземном</text:span></text:p>
        </text:list-item>
        <text:list-item>
          <text:p text:style-name="P16"><text:span text:style-name="T83">Северо-Западном</text:span></text:p>
        </text:list-item>
      </text:list>
      <text:p text:style-name="P17"><text:span text:style-name="T83">4.Из какой культуры в русских деревнях умели делать нарядное полотно - батист (“северный шелк”):</text:span></text:p>
      <text:list text:style-name="L18">
        <text:list-item>
          <text:p text:style-name="P18"><text:span text:style-name="T83">хлопка</text:span></text:p>
        </text:list-item>
        <text:list-item>
          <text:p text:style-name="P18"><text:span text:style-name="T83">конопли</text:span></text:p>
        </text:list-item>
        <text:list-item>
          <text:p text:style-name="P18"><text:span text:style-name="T83">льна-долгунца</text:span></text:p>
        </text:list-item>
      </text:list>
      <text:p text:style-name="P19"><text:span text:style-name="T83">5.К западу от Волги сеют:</text:span></text:p>
      <text:list text:style-name="L20">
        <text:list-item>
          <text:p text:style-name="P20"><text:span text:style-name="T83">озимую пшеницу</text:span></text:p>
        </text:list-item>
        <text:list-item>
          <text:p text:style-name="P20"><text:span text:style-name="T83">яровую пшеницу</text:span></text:p>
        </text:list-item>
      </text:list>
      <text:p text:style-name="P21"><text:span text:style-name="T83">6.В каких природных зонах наиболее интенсивное сельское хозяйство?</text:span></text:p>
      <text:list text:style-name="L22">
        <text:list-item>
          <text:p text:style-name="P22"><text:span text:style-name="T83">лес и лесостепи</text:span></text:p>
        </text:list-item>
        <text:list-item>
          <text:p text:style-name="P22"><text:span text:style-name="T83">лесостепи и степи</text:span></text:p>
        </text:list-item>
        <text:list-item>
          <text:p text:style-name="P22"><text:span text:style-name="T83">степи и полупустыни</text:span></text:p>
        </text:list-item>
      </text:list>
      <text:p text:style-name="P23"><text:span text:style-name="T84">Самопроверка </text:span></text:p>
      <text:p text:style-name="P24"><text:span text:style-name="T85">1.Основой растениеводства служит:</text:span></text:p>
      <text:list text:style-name="L25">
        <text:list-item>
          <text:p text:style-name="P25"><text:span text:style-name="T86">зерновое хозяйство</text:span></text:p>
        </text:list-item>
        <text:list-item>
          <text:p text:style-name="P25"><text:span text:style-name="T87">технические культуры</text:span></text:p>
        </text:list-item>
        <text:list-item>
          <text:p text:style-name="P25"><text:span text:style-name="T87">овощеводство и садоводство</text:span></text:p>
        </text:list-item>
      </text:list>
      <text:p text:style-name="P26"><text:span text:style-name="T87">2.Важнейшей культурой зернового хозяйства является:</text:span></text:p>
      <text:list text:style-name="L27">
        <text:list-item>
          <text:p text:style-name="P27"><text:span text:style-name="T87">рис</text:span></text:p>
        </text:list-item>
        <text:list-item>
          <text:p text:style-name="P27"><text:span text:style-name="T88">пшеница</text:span></text:p>
        </text:list-item>
        <text:list-item>
          <text:p text:style-name="P27"><text:span text:style-name="T89">овес</text:span></text:p>
        </text:list-item>
      </text:list>
      <text:p text:style-name="P28"><text:span text:style-name="T89">3.В каком экономическом районе выращивают сахарную свёклу:</text:span></text:p>
      <text:list text:style-name="L29">
        <text:list-item>
          <text:p text:style-name="P29"><text:span text:style-name="T89">Центральном</text:span></text:p>
        </text:list-item>
        <text:list-item>
          <text:p text:style-name="P29"><text:span text:style-name="T90">Центрально-Черноземном</text:span></text:p>
        </text:list-item>
        <text:list-item>
          <text:p text:style-name="P29"><text:span text:style-name="T91">Северо-Западном</text:span></text:p>
        </text:list-item>
      </text:list>
      <text:p text:style-name="P30"><text:span text:style-name="T91">4.Из какой культуры в русских деревнях умели делать нарядное полотно - батист (“северный шелк”):</text:span></text:p>
      <text:list text:style-name="L31">
        <text:list-item>
          <text:p text:style-name="P31"><text:span text:style-name="T91">хлопка</text:span></text:p>
        </text:list-item>
        <text:list-item>
          <text:p text:style-name="P31"><text:span text:style-name="T91">конопли</text:span></text:p>
        </text:list-item>
        <text:list-item>
          <text:p text:style-name="P31"><text:span text:style-name="T92">льна-долгунца</text:span></text:p>
        </text:list-item>
      </text:list>
      <text:p text:style-name="P32"><text:span text:style-name="T93">5.К западу от Волги сеют:</text:span></text:p>
      <text:list text:style-name="L33">
        <text:list-item>
          <text:p text:style-name="P33"><text:span text:style-name="T94">озимую пшеницу</text:span></text:p>
        </text:list-item>
        <text:list-item>
          <text:p text:style-name="P33"><text:span text:style-name="T95">яровую пшеницу</text:span></text:p>
        </text:list-item>
      </text:list>
      <text:p text:style-name="P34"><text:span text:style-name="T95">6. В каких природных зонах наиболее интенсивное сельское хозяйство?</text:span></text:p>
      <text:list text:style-name="L35">
        <text:list-item>
          <text:p text:style-name="P35"><text:span text:style-name="T95">лес и лесостепи</text:span></text:p>
        </text:list-item>
        <text:list-item>
          <text:p text:style-name="P35"><text:span text:style-name="T96">лесостепи и степи</text:span></text:p>
        </text:list-item>
        <text:list-item>
          <text:p text:style-name="P35"><text:span text:style-name="T97">степи и полупустыни</text:span></text:p>
        </text:list-item>
      </text:list>
      <text:p text:style-name="P36"><text:span text:style-name="T98">Вывод урока</text:span><text:span text:style-name="T99"> </text:span></text:p>
      <text:p text:style-name="P36"><text:span text:style-name="T99">Сельскохозяйственное производство зависит от природных условий, поэтому в нашей стране оно имеет четко выраженный сезонный характер</text:span></text:p>
      <text:list text:style-name="L37">
        <text:list-item>
          <text:p text:style-name="P37"><text:span text:style-name="T99">Основой растениеводства России служит зерновое хозяйство, а его важнейшей культурой является пшеница.</text:span></text:p>
        </text:list-item>
        <text:list-item>
          <text:p text:style-name="P37"><text:span text:style-name="T99">Для растениеводства страны характерна зональная специализация, то есть выращивание в каждой природно-хозяйственной зоне определённого набора сельскохозяйственных культур.</text:span></text:p>
        </text:list-item>
      </text:list>
      <text:p text:style-name="P38"><text:span text:style-name="T99">Познакомится с материалом можно посмотрев видеоурок Растениеводство | География 8 класс #37 | Инфоурок<text:s/></text:span><text:a xlink:href="https://youtu.be/qunGC839QrU"><text:span text:style-name="T100">https://youtu.be/qunGC839QrU</text:span></text:a><text:span text:style-name="T101"/></text:p>
      <text:p text:style-name="P39"><text:span text:style-name="T102">Домашнее задание</text:span></text:p>
      <text:list text:style-name="L40">
        <text:list-item>
          <text:p text:style-name="P40"><text:span text:style-name="T103">изучить<text:s/></text:span><text:span text:style-name="T104">§ 50</text:span></text:p>
        </text:list-item>
        <text:list-item>
          <text:p text:style-name="P40"><text:span text:style-name="T105">выполнить письменно задание<text:s/></text:span><text:span text:style-name="T106">№</text:span><text:span text:style-name="T107">8<text:s/></text:span><text:span text:style-name="T108">стр 203</text:span></text:p>
        </text:list-item>
      </text:list>
      <text:p text:style-name="P41"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