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bold"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bold"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bold"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bold"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office:automatic-styles>
  <office:body>
    <office:text>
      <text:p text:style-name="P1"><text:span text:style-name="T1">07.04.2020</text:span></text:p>
      <text:p text:style-name="P1"><text:span text:style-name="T1">6-А и 6-Б классы</text:span></text:p>
      <text:p text:style-name="P1"><text:span text:style-name="T1">Тема. Географическая оболочка Земли </text:span></text:p>
      <text:p text:style-name="P2"><text:span text:style-name="T2"/></text:p>
      <text:p text:style-name="P2"><text:span text:style-name="T2"><text:s text:c="7"/>Географическая оболочка уникальна, её нет ни у одной из планет Солнечной системы. В ней протекают сложные процессы, которые могут быть нарушены космическими силами, человеческой деятельностью. Разные компоненты (составные части) природы образуют так называемые земные оболочки. Это литосфера, гидросфера, атмосфера, биосфера. Наконец, выделяют сферу человеческой деятельности<text:s/></text:span><text:span text:style-name="T3">—</text:span><text:span text:style-name="T4"><text:s/></text:span><text:span text:style-name="T5">ноосферу (буквально это означает<text:s/></text:span><text:span text:style-name="T6">«</text:span><text:span text:style-name="T7">сфера разума</text:span><text:span text:style-name="T8">»).<text:s/></text:span><text:span text:style-name="T9"><text:s text:c="19"/></text:span></text:p>
      <text:p text:style-name="P2"><text:span text:style-name="T9"><text:s text:c="10"/>Географическая оболочка включает верхние слои литосферы, всю гидросферу, нижние слои атмосферы, биосферу (с почвой) и ноосферу. Все эти оболочки взаимосвязаны между собой, проникая друг в друга и тесно взаимодействуя. Особенностью географической оболочки является то, что в ней обитает человек, т. е. она создана в сотворчестве природы и людей. По мнению учёных-географов, географическая оболочка простирается до тех пределов, где распространена и активно участвует в природных процессах вода (в разных состояниях) и где существуют живые организмы.<text:s text:c="17"/>Географическая оболочка не имеет чётких границ. Обычно за верхнюю границу принимают озоновый экран на высоте 25</text:span><text:span text:style-name="T10">—</text:span><text:span text:style-name="T11">30<text:s/></text:span><text:span text:style-name="T12">км над земной поверхностью (над уровнем Океана). Нижняя граница опускается на первые километры в глубь литосферы. Таким образом, географическая оболочка имеет мощность (толщину) около 30 км. Казалось бы, это не так уж много, но она опоясывает всю нашу Землю, и именно в ней протекает наша жизнь. </text:span></text:p>
      <text:p text:style-name="P2"><text:span text:style-name="T12"><text:s text:c="13"/>Географическая оболочка состоит из отдельных частей, или компонентов: горных пород, воздуха, воды, растений, животных, человека, почвы. Взаимодействие этих компонентов создаёт природный территориальный комплекс (ПТК), или просто природный комплекс. Разнообразие природных комплексов обусловлено неравномерностью поступления тепла на различные участки Земли, а также неоднородностью земной поверхности (наличие гор,равнин, океанов, материков). </text:span></text:p>
      <text:p text:style-name="P2"><text:span text:style-name="T12"><text:s text:c="13"/>Самый крупный природный комплекс на Земле<text:s/></text:span><text:span text:style-name="T13">—</text:span><text:span text:style-name="T14"><text:s/></text:span><text:span text:style-name="T15">сама географическая оболочка. К крупным природным комплексам относят материки, океаны, а также такие природные образования, как пустыни, низменности, горы и т. д. Кроме того, существуют небольшие природные комплексы<text:s/></text:span><text:span text:style-name="T16">—</text:span><text:span text:style-name="T17"><text:s/></text:span><text:span text:style-name="T18">холмы, долины, реки, болота, которые окружают местность, где вы живёте. Чем меньше природный комплекс (ландшафт), тем однороднее в нём природные условия. Таким образом, географическая оболочка состоит из разных по масштабам ПТК, которые, как матрёшки, входят один в другой. Относительно крупные ПТК называются ландшафтами, более мелкие<text:s/></text:span><text:span text:style-name="T19">—</text:span><text:span text:style-name="T20"><text:s/></text:span><text:span text:style-name="T21">местностями, урочищами, фациями. </text:span></text:p>
      <text:p text:style-name="P2"><text:span text:style-name="T21"><text:s text:c="14"/>Важно подчеркнуть, что в наше время почти не осталось природных комплексов, не изменённых человеком. Это различные природно-хозяйственные комплексы.<text:s text:c="6"/>Воздействие человека на ПК может быть положительным, если, например, люди расчистили родник, провели противоовражные мероприятия, восстановили вырубленный лес. Однако часто воздействие человека на комплекс может быть отрицательным: сведение лесов, загрязнение почв, атмосферы и гидросферы и т. д. </text:span></text:p>
      <text:p text:style-name="P2"><text:span text:style-name="T21"><text:s text:c="15"/>Географическая оболочка обладает особыми свойствами, которые отличают её от других оболочек Земли и появляются вследствие тесного взаимодействия между отдельными её частями (рис. 113 учебника). </text:span></text:p>
      <text:p text:style-name="P3"><text:span text:style-name="T21">В чём же заключается единство и целостность географической оболочки? Вода, воздух и живые организмы проникают в верхние слои литосферы. Воды Океана и суши содержат газы и соли, твёрдые частицы литосферы, в них обитают животные и растения. Масса большинства организмов состоит в значительной степени из воды. Почва состоит из живого и неживого вещества. </text:span></text:p>
      <text:p text:style-name="P3"><text:span text:style-name="T21"><text:s text:c="15"/>Между разными компонентами географической оболочки постоянно происходит обмен веществом и энергией<text:s/></text:span><text:span text:style-name="T22">—</text:span><text:span text:style-name="T23"><text:s/></text:span><text:span text:style-name="T24">круговорот. Одним из ярких проявлений такого обмена является круговорот воды в природе. Любое более или менее существенное изменение в какой-либо из оболочек рано или поздно приведёт к изменению в других оболочках. </text:span></text:p>
      <text:p text:style-name="P3"><text:span text:style-name="T24"><text:s text:c="11"/>Представьте, что в каком-нибудь регионе стало меньше выпадать атмосферных осадков. Что тогда произойдёт? </text:span></text:p>
      <text:p text:style-name="P3"><text:span text:style-name="T24">Изменится климат этого региона, дефицит воды приведёт к пересыханию большинства рек и исчезновению лесов вместе с их обитателями<text:s/></text:span><text:span text:style-name="T25">—</text:span><text:span text:style-name="T26"><text:s/></text:span><text:span text:style-name="T27">животными. Изменится почвенный покров. Наконец, люди будут вынуждены сменить свою хозяйственную деятельность на этой территории. При недостатке воды человек будет использовать её особенно активно, и тогда сухость климата будет ещё более возрастать. Это и есть проявление тесных взаимосвязей между различными компонентами в географической оболочке.<text:s text:c="20"/>Знание о том, что географическая оболочка обладает<text:s/></text:span><text:span text:style-name="T28">единством и целостность</text:span><text:span text:style-name="T29">ю, используется человеком при освоении территории, при строительстве сооружений. Нам всегда следует предвидеть, что будет с природой, если мы построим водохранилище, осушим болото, вырубим лес на определённой территории. </text:span></text:p>
      <text:p text:style-name="P3"><text:span text:style-name="T29"><text:s text:c="12"/>Другое свойство географической оболочки<text:s/></text:span><text:span text:style-name="T30">—</text:span><text:span text:style-name="T31"><text:s/></text:span><text:span text:style-name="T32">ритмичность</text:span><text:span text:style-name="T33"><text:s/>всех происходящих в ней процессов и явлений. О том, как это свойство проявляется, прочитайте на с. 167 в учебнике.</text:span></text:p>
      <text:p text:style-name="P3"><text:span text:style-name="T33"><text:s text:c="13"/>Ещё одно важное свойство географической оболочки<text:s/></text:span><text:span text:style-name="T34">—</text:span><text:span text:style-name="T35"><text:s/></text:span><text:span text:style-name="T36">её<text:s/></text:span><text:span text:style-name="T37">зональность</text:span><text:span text:style-name="T38">. Причиной проявления зональности является неодинаковое количество тепла, поступающего на Землю.В разных широтах солнечные лучи падают на земную поверхность под разными углами, в результате чего количество тепла убывает от экваториальных широт к полярным.В разных местах планеты выпадает неодинаковое количество атмосферных осадков. Разное сочетание тепла и влаги создаёт на разных широтах неодинаковые условия для живых организмов. В результате на суше чередуются лесные и безлесные зоны. Например, в умеренных широтах наиболее широко распространены леса, так как здесь достаточно для них и тепла, и осадков. Ближе к полюсам тепла для деревьев уже не хватает и на смену лесам приходят тундры. Напротив, в более низких широтах в центральных частях материков тепла достаточно, но деревьям не хватает влаги, и леса здесь сменяются степями и даже пустынями. В экваториальных широтах тепло и вновь возрастает количество атмосферных осадков, поэтому здесь опять господствуют леса. </text:span></text:p>
      <text:p text:style-name="P3"><text:span text:style-name="T38"><text:s text:c="12"/>Зональные природные комплексы называются природными зонами. Прочитайте определение этого понятия в учебнике (с. 168). Помимо широтной зональности, существует высотная поясность.(рис. 114). С высотой температура в тропосфере понижается. Поэтому, поднимаясь всё выше в горы, мы попадаем во всё более суровые условия, как если бы по равнине мы продвигались в сторону полюсов. Даже в низких широтах высоко в горах существуют вечные льды и снега. </text:span></text:p>
      <text:p text:style-name="P3"><text:span text:style-name="T38"><text:s text:c="11"/>Высотные пояса<text:s/></text:span><text:span text:style-name="T39">—</text:span><text:span text:style-name="T40"><text:s/></text:span><text:span text:style-name="T41">это азональные (незональные) природные комплексы. Азональные комплексы могут возникать и по другим причинам, например из-за различий в свойствах горных пород, слагающих земную поверхность (водоупорные и водопроницаемые, растворимые и нерастворимые и т. д.). Чаще всего азональные комплексы возникают из-за различий в рельефе и горных породах.</text:span></text:p>
      <text:p text:style-name="P3"><text:span text:style-name="T41"><text:s text:c="9"/>Соотношение между зональными (природными зонами) и азональными комплексами может быть различным. Так, на ВосточноЕвропейской равнине (крупный азональный комплекс) сменяют друг друга разные природные зоны<text:s/></text:span><text:span text:style-name="T42">—</text:span><text:span text:style-name="T43"><text:s/></text:span><text:span text:style-name="T44">тундра и лесотундра, тайга, смешанные и широколиственные леса, лесостепи и степи, полупустыни. Внутри же природных зон встречаются малые азональные комплексы, например оазисы в полупустынях, где близко к поверхности залегают подземные воды из-за водоупорности пород. </text:span></text:p>
      <text:p text:style-name="P3"><text:span text:style-name="T45">Домашнее задание<text:s/></text:span><text:span text:style-name="T46"/></text:p>
      <text:p text:style-name="P3"><text:span text:style-name="T46">1. Изучить<text:s/></text:span><text:span text:style-name="T47">§ 51. </text:span></text:p>
      <text:p text:style-name="P3"><text:span text:style-name="T47">2.<text:s/></text:span><text:span text:style-name="T48">Выполнить письменно задание 1-6 стр 169</text:span><text:span text:style-name="T49">.<text:s/></text:span><text:span text:style-name="T5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