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8.35pt" fo:text-indent="0.00pt" fo:margin-right="28.35pt" fo:margin-bottom="14.15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08.04.2020</text:span></text:p>
      <text:p text:style-name="P1"><text:span text:style-name="T1">5-А и 5-Б</text:span></text:p>
      <text:p text:style-name="P1"><text:span text:style-name="T1"/></text:p>
      <text:p text:style-name="P1"><text:span text:style-name="T1">Тема: Движения земной коры (2) </text:span></text:p>
      <text:p text:style-name="P1"><text:span text:style-name="T2"/></text:p>
      <text:p text:style-name="P1"><text:span text:style-name="T3">- О каком явлении говорится в стихотворении А.С.Пушкина.</text:span><text:span text:style-name="T4"/></text:p>
      <text:p text:style-name="P2"><text:span text:style-name="T5">Везувий зев открыл<text:s/></text:span><text:span text:style-name="T6">–</text:span><text:span text:style-name="T7"><text:s/></text:span><text:span text:style-name="T8">дым хлынул клубком<text:s/></text:span><text:span text:style-name="T9">–</text:span><text:span text:style-name="T10"><text:s/></text:span><text:span text:style-name="T11">пламя<text:line-break/>Широко развилось, как боевое знамя.<text:line-break/>Земля волнуется<text:s/></text:span><text:span text:style-name="T12">–</text:span><text:span text:style-name="T13"><text:s/></text:span><text:span text:style-name="T14">с шатнувшихся колонн<text:line-break/>Кумиры падают! Народ, гонимый страхом,<text:line-break/>Толпами, стар и млад, под воспаленным прахом,<text:line-break/>Под каменным дождем бежит из града вон.</text:span></text:p>
      <text:p text:style-name="P3"><text:span text:style-name="T15">-<text:s/></text:span><text:span text:style-name="T16">Кто догадался, о каком явлении идет речь?(Извержение вулкана)</text:span></text:p>
      <text:p text:style-name="P4"><text:span text:style-name="T17">Продолжаем изучать тему движения земной коры. </text:span></text:p>
      <text:p text:style-name="P4"><text:span text:style-name="T17">Сегодня поговорим о том, как образуются вулканы и какие бывают вулканы.</text:span></text:p>
      <text:p text:style-name="P4"><text:span text:style-name="T18">Прочитайте понятия<text:s/></text:span><text:span text:style-name="T19">«</text:span><text:span text:style-name="T20">вулкан</text:span><text:span text:style-name="T21">»<text:s/></text:span><text:span text:style-name="T22">на стр 77</text:span><text:span text:style-name="T23">. </text:span></text:p>
      <text:p text:style-name="P4"><text:span text:style-name="T23"/></text:p>
      <text:p text:style-name="P4"><text:span text:style-name="T23"><text:s text:c="13"/>Вулканы образуются в результате проникновения магмы в трещины в земной коре и излияния её на поверхность в виде лавы. Рассмотрите рис. 51 учебника, который содержит все необходимые сведения о строении вулкана. Найдите очаг, жерло, кратер, лаву. </text:span></text:p>
      <text:p text:style-name="P4"><text:span text:style-name="T24">Зарисуйте схему </text:span></text:p>
      <text:p text:style-name="P4"><text:span text:style-name="T25"/></text:p>
      <text:p text:style-name="P4"><text:span text:style-name="T25">По карте<text:s/></text:span><text:span text:style-name="T26">«</text:span><text:span text:style-name="T27">Землетрясения и вулканы</text:span><text:span text:style-name="T28">» (</text:span><text:span text:style-name="T29">рис. 50 стр 76) определите районы вулканизма. </text:span></text:p>
      <text:p text:style-name="P4"><text:span text:style-name="T29">Далее прочитайте фрагмента<text:s/></text:span><text:span text:style-name="T30">§ 23 «</text:span><text:span text:style-name="T31">Какие бывают вулканы?</text:span><text:span text:style-name="T32">»<text:s/></text:span><text:span text:style-name="T33"><text:s/>выясните, насколько опасно это явление, каковы были последствия наиболее сильных извержений вулканов. </text:span></text:p>
      <text:p text:style-name="P4"><text:span text:style-name="T33"/></text:p>
      <text:p text:style-name="P4"><text:span text:style-name="T34">Домашнее задание 1. Изучить<text:s/></text:span><text:span text:style-name="T35">§ 23</text:span><text:span text:style-name="T36">, выполните задание 6</text:span><text:span text:style-name="T37"/></text:p>
      <text:p text:style-name="P4"><text:span text:style-name="T38"/></text:p>
      <text:p text:style-name="P4"><text:span text:style-name="T38">Познакомится с материалом урока можно посмотрев, видеоурок Вулканы. Последствия извержения вулканов.</text:span><text:span text:style-name="T39"/></text:p>
      <text:p text:style-name="P4"><text:a xlink:href="https://youtu.be/SAlZqnfvplk"><text:span text:style-name="T40">https://youtu.be/SAlZqnfvplk</text:span></text:a><text:span text:style-name="T41"/></text:p>
      <text:p text:style-name="P4"><text:span text:style-name="T41"/></text:p>
      <text:p text:style-name="P4"><text:span text:style-name="T41"/></text:p>
      <text:p text:style-name="P4"><text:span text:style-name="T41"/></text:p>
      <text:p text:style-name="P4"><text:span text:style-name="T41"/></text:p>
      <text:p text:style-name="P4"><text:span text:style-name="T41"/></text:p>
      <text:p text:style-name="P4"><text:span text:style-name="T41"/></text:p>
      <text:p text:style-name="P4"><text:span text:style-name="T41"/></text:p>
      <text:p text:style-name="P4"><text:span text:style-name="T41"/></text:p>
      <text:p text:style-name="P4"><text:span text:style-name="T41"/></text:p>
      <text:p text:style-name="P4"><text:span text:style-name="T42"><text:line-break/></text:span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