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08.04.2020</text:span></text:p>
      <text:p text:style-name="P1"><text:span text:style-name="T1"/></text:p>
      <text:p text:style-name="P1"><text:span text:style-name="T1">Тема:Учимся с<text:s/></text:span><text:span text:style-name="T2">«</text:span><text:span text:style-name="T3">Полярной звездой</text:span><text:span text:style-name="T4">» (12)</text:span></text:p>
      <text:p text:style-name="P1"><text:span text:style-name="T5"/></text:p>
      <text:p text:style-name="P1"><text:span text:style-name="T5">Цели урока: </text:span></text:p>
      <text:p text:style-name="P1"><text:span text:style-name="T5">1. Продолжить формирование умений создавать проект.</text:span></text:p>
      <text:p text:style-name="P1"><text:span text:style-name="T5">2.<text:s/></text:span><text:span text:style-name="T6">Разработать проект<text:s/></text:span><text:span text:style-name="T7">«</text:span><text:span text:style-name="T8">Развитие Дальнего Востока в первой половине XXI века</text:span><text:span text:style-name="T9">».<text:s/></text:span><text:span text:style-name="T10"/></text:p>
      <text:p text:style-name="P1"><text:span text:style-name="T11"/></text:p>
      <text:p text:style-name="P1"><text:span text:style-name="T11">Географическая исследовательская практика (разрабатываем проект).</text:span></text:p>
      <text:p text:style-name="P1"><text:span text:style-name="T11">Способы действий учащихся: проанализировать текст<text:s/></text:span><text:span text:style-name="T12">§ 50<text:s/></text:span><text:span text:style-name="T13">и дополнительные источники информации;<text:s text:c="2"/>подготовить презентацию проекта. </text:span></text:p>
      <text:p text:style-name="P1"><text:span text:style-name="T13"/></text:p>
      <text:p text:style-name="P1"><text:span text:style-name="T13">На данном уроке учащиеся, используя материал<text:s/></text:span><text:span text:style-name="T14">§ 50,<text:s/></text:span><text:span text:style-name="T15">разрабатывают проект<text:s/></text:span><text:span text:style-name="T16">«</text:span><text:span text:style-name="T17">Развитие Дальнего Востока в первой половине XXI века</text:span><text:span text:style-name="T18">». </text:span></text:p>
      <text:p text:style-name="P1"><text:span text:style-name="T18"/></text:p>
      <text:p text:style-name="P1"><text:span text:style-name="T19"/></text:p>
      <text:p text:style-name="P1"><text:span text:style-name="T19"><text:s/>С помощью подсказки на с. 204 учебника учащиеся<text:s text:c="2"/>выявляют сильные и слабые стороны, возможности и угрозы (риски) для дальнейшего развития Дальнего Востока. </text:span></text:p>
      <text:p text:style-name="P1"><text:span text:style-name="T19"/></text:p>
      <text:p text:style-name="P1"><text:span text:style-name="T20">Домашнее задание: изучить<text:s/></text:span><text:span text:style-name="T21">§ 50</text:span><text:span text:style-name="T22">, разработать проект (в любой удобной для вас форме)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