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justify" fo:margin-left="0.00pt" fo:text-indent="28.35pt"/>
    </style:style>
    <style:style style:name="P3" style:family="paragraph">
      <style:paragraph-properties fo:line-height="150.00%" fo:text-align="left"/>
    </style:style>
  </office:automatic-styles>
  <office:body>
    <office:text>
      <text:p text:style-name="P1"><text:span text:style-name="T1">0</text:span><text:span text:style-name="T2">9</text:span><text:span text:style-name="T3">.04.20</text:span><text:span text:style-name="T4">20</text:span><text:span text:style-name="T5"/></text:p>
      <text:p text:style-name="P1"><text:span text:style-name="T6"/></text:p>
      <text:p text:style-name="P1"><text:span text:style-name="T6">Тема.Сельское хозяйство. Животноводство .</text:span></text:p>
      <text:p text:style-name="P2"><text:span text:style-name="T7"/></text:p>
      <text:p text:style-name="P2"><text:span text:style-name="T7">Человек одомашнил большое количество животных. Их выращивание сформировало направление в сельском хозяйстве<text:s/></text:span><text:span text:style-name="T8">–</text:span><text:span text:style-name="T9"><text:s/></text:span><text:span text:style-name="T10">животноводство. А какие это животные? (Коровы, козы, овцы, свиньи, птицы, также кролики и др.)</text:span></text:p>
      <text:p text:style-name="P2"><text:span text:style-name="T10">Животноводство обеспечивает население пищевыми продуктами (мясом, молоком, яйцами), и сырьем для легкой промышленности</text:span></text:p>
      <text:p text:style-name="P2"><text:span text:style-name="T10">Размещение отраслей животноводства связано с характером кормовой базы в разных районах страны. Животноводство в нашей стране представлено скотоводством, овцеводством, свиноводством, птицеводством, оленеводством, в меньшей степени верблюдоводством и пчеловодством.</text:span></text:p>
      <text:p text:style-name="P2"><text:span text:style-name="T10">Скотоводство (разведение КРС)<text:s/></text:span><text:span text:style-name="T11">–</text:span><text:span text:style-name="T12"><text:s/></text:span><text:span text:style-name="T13">самая крупная отрасль животноводства, подразделяется на следующие направления: молочное, мясное, мясо-молочное, молочно-мясное.</text:span></text:p>
      <text:p text:style-name="P2"><text:span text:style-name="T13"><text:s/>Молочное направление развито в лесной зоне, ориентировано на сочные корма. Мясное и мясо-молочное<text:s/></text:span><text:span text:style-name="T14">–</text:span><text:span text:style-name="T15"><text:s/></text:span><text:span text:style-name="T16">ориентируются на сухие корма и развиты в засушливых и полупустынных районах (Нижнее Поволжье, Южный Урал). Обратите внимание на субъекты России (карта федеративное устройство России стр 246), где размещены эти отрасли.</text:span></text:p>
      <text:p text:style-name="P2"><text:span text:style-name="T16"><text:s/>Мясное скотоводство дает 75% мяса и 15% молока.</text:span></text:p>
      <text:p text:style-name="P2"><text:span text:style-name="T16">Свиноводство<text:s text:c="2"/>развито в районах, специализирующихся на производстве зерна, картофеля и сахарной свеклы. Оно дает одну треть мяса. Основу кормовой базы этой отрасли составляют отходы пищевой промышленности и предприятий общественного питания.</text:span></text:p>
      <text:p text:style-name="P2"><text:span text:style-name="T16">Овцеводство распространено в сухостепных, предгорных и горных районах страны. Овцы неприхотливы, что касается и воды, и кормов.</text:span></text:p>
      <text:p text:style-name="P2"><text:span text:style-name="T17">-<text:s/></text:span><text:span text:style-name="T18">Откройте<text:s text:c="2"/>карту федеративное устройство России стр 246 России, и ответьте на вопрос: в каких субъектах страны, по вашему мнению, развита данная отрасль?</text:span></text:p>
      <text:p text:style-name="P2"><text:span text:style-name="T18">(Оренбургская область, Алтайский край, республики Северного Кавказа)</text:span></text:p>
      <text:p text:style-name="P2"><text:span text:style-name="T18">Птицеводство наиболее развито в районах производства зерна и вблизи крупных городов. А что производится? ( Яйца и мясо птицы)</text:span></text:p>
      <text:p text:style-name="P2"><text:span text:style-name="T18">Оленеводство<text:s/></text:span><text:span text:style-name="T19">–</text:span><text:span text:style-name="T20"><text:s/></text:span><text:span text:style-name="T21">отрасль специализации районов тундры и северной тайги. Кормовой базой для оленей служат мохово-лишайниковые пастбища .</text:span></text:p>
      <text:p text:style-name="P3"><text:span text:style-name="T22">Познакомится с темой можно, посмотрев видеоурок</text:span><text:span text:style-name="T23"/></text:p>
      <text:p text:style-name="P3"><text:span text:style-name="T24">Животноводство | География 8 класс #38 | Инфоурок</text:span></text:p>
      <text:p text:style-name="P3"><text:a xlink:href="https://youtu.be/qgLZEJGb9RA"><text:span text:style-name="T25">https://youtu.be/qgLZEJGb9RA</text:span></text:a><text:span text:style-name="T26"/></text:p>
      <text:p text:style-name="P3"><text:span text:style-name="T27">Домашнее задание: 1) изучить<text:s/></text:span><text:span text:style-name="T28">§ 51;<text:s/></text:span><text:span text:style-name="T29">(письменного задания нет)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