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5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50.00%" fo:text-align="left" fo:margin-left="-18.00pt" fo:text-indent="18.00pt"/>
    </style:style>
  </office:automatic-styles>
  <office:body>
    <office:text>
      <text:p text:style-name="P1"><text:span text:style-name="T1">10</text:span><text:span text:style-name="T2">.04.20</text:span><text:span text:style-name="T3">20</text:span><text:span text:style-name="T4"><text:s text:c="40"/>7-</text:span><text:span text:style-name="T5">А,7-Б</text:span></text:p>
      <text:p text:style-name="P1"><text:span text:style-name="T5">Тема. Франция<text:s/></text:span><text:span text:style-name="T6"/></text:p>
      <text:p text:style-name="P1"><text:span text:style-name="T6">Используя текст<text:s/></text:span><text:span text:style-name="T7">«</text:span><text:span text:style-name="T8">Мы знаем о Франции</text:span><text:span text:style-name="T9">» (</text:span><text:span text:style-name="T10">с. 210 учебника),<text:s text:c="2"/>выясняюте, что является визитной карточкой страны. </text:span></text:p>
      <text:p text:style-name="P1"><text:span text:style-name="T10">Изучите текст<text:s/></text:span><text:span text:style-name="T11">§ 51</text:span><text:span text:style-name="T12"><text:s/>и географические карты стр 200-201</text:span><text:span text:style-name="T13"/></text:p>
      <text:p text:style-name="P1"><text:span text:style-name="T14">Выполните задания письменно</text:span></text:p>
      <text:p text:style-name="P1"><text:span text:style-name="T15">1. Назовите к каким морям и заливам имеет Франция выход? </text:span></text:p>
      <text:p text:style-name="P1"><text:span text:style-name="T15">2.Какие горы расположены на юге Франции и отделяют её от Испании? </text:span></text:p>
      <text:p text:style-name="P1"><text:span text:style-name="T15">3. Назовите горы на юго-восточной окраине страны? </text:span></text:p>
      <text:p text:style-name="P1"><text:span text:style-name="T15">4. Назовите самую длинную реку Франции. </text:span></text:p>
      <text:p text:style-name="P1"><text:span text:style-name="T15">5.Какой средиземноморский остров, расположенный недалеко от берегов страны, принадлежит Франции. Остров знаменит вересковым мёдом, вендеттой и тем, что здесь родился Наполеон. </text:span></text:p>
      <text:p text:style-name="P1"><text:span text:style-name="T15">6. Назовите заморские департаменты Франции. </text:span></text:p>
      <text:p text:style-name="P1"><text:span text:style-name="T15">7. Назовите крупнейшие города Франции.</text:span></text:p>
      <text:p text:style-name="P1"><text:span text:style-name="T16"/></text:p>
      <text:list text:style-name="L2">
        <text:list-item>
          <text:p text:style-name="P2"><text:span text:style-name="T16">Домашнее задание: 1) изучить<text:s/></text:span><text:span text:style-name="T17">§ 51;</text:span><text:span text:style-name="T18"><text:s/>выполнить задаие 4 стр 213</text:span><text:span text:style-name="T19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