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50.00%" fo:text-align="left"/>
    </style:style>
  </office:automatic-styles>
  <office:body>
    <office:text>
      <text:p text:style-name="P1"><text:span text:style-name="T1">10.04.2020<text:s text:c="3"/></text:span></text:p>
      <text:p text:style-name="P1"><text:span text:style-name="T1">10<text:s/></text:span><text:span text:style-name="T2">класс</text:span></text:p>
      <text:p text:style-name="P1"><text:span text:style-name="T2">Тема: Химическая, лесная промышленность. Промышленность строительных материалов</text:span></text:p>
      <text:p text:style-name="P1"><text:span text:style-name="T2">Инструкция :</text:span></text:p>
      <text:p text:style-name="P2"><text:span text:style-name="T3">1. Изучить информацию в учебнике<text:s/></text:span><text:span text:style-name="T4">стр 147-150; </text:span></text:p>
      <text:p text:style-name="P2"><text:span text:style-name="T5">или в данном конспекте; </text:span></text:p>
      <text:p text:style-name="P2"><text:span text:style-name="T5">или<text:s/></text:span><text:span text:style-name="T6"><text:s/>посмотрев видеоурок<text:s text:c="3"/>География 10 класс (Урок</text:span><text:span text:style-name="T7">№</text:span><text:span text:style-name="T8">14 -<text:s/></text:span><text:span text:style-name="T9">Химическая, лесная промышленность. Промышленность стройматериалов.)</text:span></text:p>
      <text:p text:style-name="P3"><text:a xlink:href="https://youtu.be/2kLa2WY1w40"><text:span text:style-name="T10">https://youtu.be/2kLa2WY1w40</text:span></text:a><text:span text:style-name="T11"/></text:p>
      <text:p text:style-name="P3"><text:span text:style-name="T12">2. Выполнить тестовые задания ( см. в конце конспекта)</text:span></text:p>
      <text:p text:style-name="P3"><text:span text:style-name="T12">3. Д/з устное</text:span><text:span text:style-name="T13"/></text:p>
      <text:p text:style-name="P3"><text:span text:style-name="T13"><text:s text:c="4"/></text:span></text:p>
      <text:p text:style-name="P3"><text:span text:style-name="T13"><text:s text:c="15"/>Вместе с электроэнергетикой и машиностроением химическая промышленность входит в так называемую<text:s/></text:span><text:span text:style-name="T14">«</text:span><text:span text:style-name="T15">авангардную тройку</text:span><text:span text:style-name="T16">»<text:s/></text:span><text:span text:style-name="T17">отраслей, обеспечивающих развитие хозяйства любой страны и мира в целом в эпоху научно-технической революции.</text:span></text:p>
      <text:p text:style-name="P3"><text:span text:style-name="T17">Химическая отрасль выпускает более 1 млн. различных видов продукции.</text:span></text:p>
      <text:p text:style-name="P3"><text:span text:style-name="T17">В связи с этим отраслевая структура химической промышленности очень сложна и включает более 200 отраслей. Общий состав отрасли представлен на схеме:</text:span></text:p>
      <text:p text:style-name="P4"><draw:frame text:anchor-type="as-char" svg:width="146.58mm" svg:height="55.56mm" style:rel-width="scale" style:rel-height="scale"><draw:object-ole xlink:href="OleObj1"/><draw:image xlink:href="ObjectReplacements/OleObj1"/></draw:frame><text:span text:style-name="T18"/></text:p>
      <text:p text:style-name="P5"><text:span text:style-name="T19">Рассмотрим наиболее значимые отрасли химической промышленности.</text:span></text:p>
      <text:p text:style-name="P5"><text:span text:style-name="T20">Горнохимическая промышленность</text:span></text:p>
      <text:p text:style-name="P5"><text:span text:style-name="T21">Горнохимическая промышленность связана с добычей, переработкой и обогащением фосфоритов, калийных солей, серы, предназначенных для использования в отраслях основной химии.</text:span></text:p>
      <text:p text:style-name="P5"><text:span text:style-name="T21">По объёмам добычи и экспорта самородной серы ведущие позиции занимают США, Мексика, Марокко, Тунис, Алжир, апатитов<text:s/></text:span><text:span text:style-name="T22">–</text:span><text:span text:style-name="T23"><text:s/></text:span><text:span text:style-name="T24">Россия, калийных солей<text:s/></text:span><text:span text:style-name="T25">–</text:span><text:span text:style-name="T26"><text:s/></text:span><text:span text:style-name="T27">Канада, Россия, Белоруссия, США.</text:span></text:p>
      <text:p text:style-name="P5"><text:span text:style-name="T28">Основная химия </text:span></text:p>
      <text:p text:style-name="P5"><text:span text:style-name="T29">Основная химия включает производство кислот, щелочей и минеральных удобрений.</text:span></text:p>
      <text:p text:style-name="P5"><text:span text:style-name="T29">Апатиты, фосфориты и калийные соли являются исходным сырьём для производства минеральных удобрений, сера<text:s/></text:span><text:span text:style-name="T30">–</text:span><text:span text:style-name="T31"><text:s/></text:span><text:span text:style-name="T32">для сернокислотного производства, карбонаты натрия (мирабилит и др.)<text:s/></text:span><text:span text:style-name="T33">–</text:span><text:span text:style-name="T34"><text:s/></text:span><text:span text:style-name="T35">для производства кальцинированной соды, соляной кислоты, хлора, едкого натрия, металлического натрия и др.</text:span></text:p>
      <text:p text:style-name="P5"><text:span text:style-name="T35">В первую пятёрку стран по производству серной кислоты входят США, Канада, Франция, Испания, Япония. </text:span></text:p>
      <text:p text:style-name="P5"><text:span text:style-name="T35">Потребителями кальцинированной соды являются предприятия стекольной промышленности, моющие, дезинфицирующие средства и предприятия, выпускающие бумагу. </text:span></text:p>
      <text:p text:style-name="P5"><text:span text:style-name="T35">Крупнейшими производители кальцинированной соды являются США, Германия, Польша, Франция, Италия, Великобритания, Россия, Китай.</text:span></text:p>
      <text:p text:style-name="P5"><text:span text:style-name="T35">За вторую половину ХХ века их производство увеличилось в 10 раз.</text:span></text:p>
      <text:p text:style-name="P5"><text:span text:style-name="T35">Это связано в том числе и с расширением сырьевой базы за счёт использования нефтегазоносного сырья.</text:span></text:p>
      <text:p text:style-name="P5"><text:span text:style-name="T35">На мировом рынке калийных удобрений ведущие места занимают Канада, Россия, Белоруссия.</text:span></text:p>
      <text:p text:style-name="P5"><text:span text:style-name="T36">Химия органического синтеза</text:span></text:p>
      <text:p text:style-name="P5"><text:span text:style-name="T37">Это относительно новая отрасль, которая использует в качестве сырья нефть, газ и уголь для производства полимерной химии и получения этилена, полиэтилена и др.</text:span></text:p>
      <text:p text:style-name="P5"><text:span text:style-name="T37">В 50-е годы весь этилен производился только в США, но в 60-е<text:s/></text:span><text:span text:style-name="T38">–</text:span><text:span text:style-name="T39"><text:s/>70-</text:span><text:span text:style-name="T40">е годы крупные мощности по производству этилена были введены в Западной Европе, СССР, Японии. Начиная с 80-х гг., география производства первичных полимеров значительно расширилась за счёт стран, где сформировалась нефтегазоносная промышленность.</text:span></text:p>
      <text:p text:style-name="P5"><text:span text:style-name="T40">Производство синтетических смол и пластмасс развивалось во всём мире, но особенно быстро<text:s/></text:span><text:span text:style-name="T41">–</text:span><text:span text:style-name="T42"><text:s/></text:span><text:span text:style-name="T43">в странах Восточной Азии (Япония, Республика Корея, Тайвань, Китай).</text:span></text:p>
      <text:p text:style-name="P5"><text:span text:style-name="T43">На сегодняшний день крупнейшим производителем синтетических волокон является Китай (36% мирового производства). К странам-лидерам относятся Тайвань, США, Республика Корея, Япония, страны Западной Европы.</text:span></text:p>
      <text:p text:style-name="P5"><text:span text:style-name="T43">Перерабатывающие высокотехнологичные отрасли</text:span></text:p>
      <text:p text:style-name="P5"><text:span text:style-name="T43">Состав группы высокотехнологических отраслей химической промышленности показан на схеме:</text:span></text:p>
      <text:p text:style-name="P6"><draw:frame text:anchor-type="as-char" svg:width="146.58mm" svg:height="85.46mm" style:rel-width="scale" style:rel-height="scale"><draw:object-ole xlink:href="OleObj2"/><draw:image xlink:href="ObjectReplacements/OleObj2"/></draw:frame><text:span text:style-name="T44"/></text:p>
      <text:p text:style-name="P7"><text:span text:style-name="T45">Резиновая промышленность </text:span></text:p>
      <text:p text:style-name="P7"><text:span text:style-name="T46">Как отрасль сформировалась в середине XIX века, после того, как был открыт процесс вулканизации. Почти столетие резина производилась из натурального каучука. Лишь в 1928 году С. В. Лебедевым (СССР) был найден способ получения искусственного синтетического каучука. В настоящее время в мире выпускаются десятки видов синтетических каучуков. Более половины расходуется на производство автомобильных шин.</text:span></text:p>
      <text:p text:style-name="P7"><text:span text:style-name="T46">В последние десятилетия ХХ века производство каучука переместилось в такие страны, как Китай, Республика Корея, Тайвань, Бразилия. Сегодня на их долю приходится 25% мирового производства синтетического каучука.</text:span></text:p>
      <text:p text:style-name="P7"><text:span text:style-name="T47">Фармацевтическая промышленность<text:s/></text:span><text:span text:style-name="T48">отличается высокой наукоёмкостью и большими затратами на производство. Эта отрасль во второй половине ХХ века развивалась быстрее всей химической промышленности в целом, хотя объёмы выпускаемой продукции крайне малы по сравнению с другими отраслями химии. Стоимость готовой продукции составляет до 20% от всей стоимости продукции химической отрасли. Странами-лидерами являются США, ФРГ, Швейцария, Япония, КНР. В списке 100 крупнейших транснациональных корпораций<text:s/></text:span><text:span text:style-name="T49">–</text:span><text:span text:style-name="T50"><text:s/>9<text:s/></text:span><text:span text:style-name="T51">фармацевтических:<text:s/></text:span><text:span text:style-name="T52">«</text:span><text:span text:style-name="T53">Мерк</text:span><text:span text:style-name="T54">», «</text:span><text:span text:style-name="T55">Джонсон энд Джонсон</text:span><text:span text:style-name="T56">», «</text:span><text:span text:style-name="T57">Гидеон Рихтер</text:span><text:span text:style-name="T58">».</text:span></text:p>
      <text:p text:style-name="P7"><text:span text:style-name="T59">Лесная промышленность<text:s/></text:span><text:span text:style-name="T60">включает в себя заготовку, механическую и химическую переработку древесины, целлюлозно-бумажное производство.</text:span></text:p>
      <text:p text:style-name="P7"><text:span text:style-name="T60">География лесной промышленности во многом определяется размещением лесных ресурсов. Лесные ресурсы мира (лесопокрытая площадь планеты, запасы на ней древесины) сосредоточены в двух различающихся по географическому положению и видовому составу лесных поясах: северном и южном.</text:span></text:p>
      <text:p text:style-name="P7"><text:span text:style-name="T60">Северный лесной пояс охватывает районы умеренной зоны Евразии и Северной Америки. Леса здесь представлены преимущественно хвойными породами (сосна, ель, лиственница, пихта, кедр). Из лиственных произрастают берёза, осина, ольха, дуб, бук, граб, ясень и др. Хвойные леса занимают 1,2 млрд. га (или 1/3 всех лесных массивов мира) с запасами древесины 127 млрд. куб. м, из которых большая часть запасов приходится на Россию (более 60%), Канаду (около 30%), США, Финляндию и Швецию. В странах северного пояса заготавливают основную часть деловой древесины мира.</text:span></text:p>
      <text:p text:style-name="P7"><text:span text:style-name="T60">Южный лесной пояс включает влажные экваториальные и сезонно-влажные тропические леса Амазонки в Южной Америке (Бразилия, Колумбия, Венесуэла, Перу и др.), Африки (Республики Конго и Кот-д'Ивуар, Ангола, Нигерия, Камерун, Габон др.), Юго-Восточной Азии (Индонезия, Малайзия, Таиланд, Мьянма и др.), Австралии и Океании (Папуа Новая Гвинея, северо-восток Австралии и др.), здесь преобладают лиственные породы. Среди них особо ценными являются красное дерево, железное, сандаловое и др. Большая часть запасов древесины пояса сконцентрирована в Южной Америке (около 60%) и Азии (25%). В странах южного пояса (это в основном развивающиеся страны) из всей заготавливаемой древесины на деловую приходится только 10-20% (большая её часть вывозится в страны Западной Европы, Японию и др.), остальное используется в качестве топлива.</text:span></text:p>
      <text:p text:style-name="P7"><text:span text:style-name="T60">Большая часть древесины заготавливается в развитых странах. По масштабам лесозаготовок особенно выделяются США, Россия, Канада, Индия, Бразилия, Индонезия, Нигерия, Китай, Швеция. </text:span></text:p>
      <text:p text:style-name="P7"><text:span text:style-name="T60">Крупнейшие экспортёры древесины<text:s/></text:span><text:span text:style-name="T61">–</text:span><text:span text:style-name="T62"><text:s/></text:span><text:span text:style-name="T63">США, Индия, Бразилия, Индонезия и Канада.</text:span></text:p>
      <text:p text:style-name="P7"><text:span text:style-name="T63">Механическая и химическая переработка древесины<text:s/></text:span><text:span text:style-name="T64">–</text:span><text:span text:style-name="T65"><text:s/></text:span><text:span text:style-name="T66">удел преимущественно развитых стран. </text:span></text:p>
      <text:p text:style-name="P7"><text:span text:style-name="T66">В мировом производстве пиломатериалов главные страны<text:s/></text:span><text:span text:style-name="T67">–</text:span><text:span text:style-name="T68"><text:s/></text:span><text:span text:style-name="T69">США (20%), Канада (12%), Япония, Китай и Россия (по 6%).</text:span></text:p>
      <text:p text:style-name="P7"><text:span text:style-name="T69">По производству целлюлозы лидируют США (30%), Канада (15%), Китай, Япония, Швеция, Финляндия (по 6-7%); бумаги<text:s/></text:span><text:span text:style-name="T70">–</text:span><text:span text:style-name="T71"><text:s/></text:span><text:span text:style-name="T72">США (45%), Япония (16%), Китай (12%), Канада (10%), Финляндия, Швеция, Франция, Республика Корея.</text:span></text:p>
      <text:p text:style-name="P7"><text:span text:style-name="T72">В производстве бумаги на душу населения (средний показатель в мире<text:s/></text:span><text:span text:style-name="T73">–</text:span><text:span text:style-name="T74"><text:s/>45<text:s/></text:span><text:span text:style-name="T75">кг) лидируют Финляндия (1400 кг), Швеция (670 кг), Канада (530 кг), Норвегия (400 кг). В России этот показатель значительно ниже<text:s/></text:span><text:span text:style-name="T76">–</text:span><text:span text:style-name="T77"><text:s/>35<text:s/></text:span><text:span text:style-name="T78">кг.</text:span></text:p>
      <text:p text:style-name="P7"><text:span text:style-name="T79">Промышленность строительных материалов</text:span></text:p>
      <text:p text:style-name="P7"><text:span text:style-name="T80"/></text:p>
      <text:p text:style-name="P8"><draw:frame text:anchor-type="as-char" svg:width="146.58mm" svg:height="71.97mm" style:rel-width="scale" style:rel-height="scale"><draw:object-ole xlink:href="OleObj3"/><draw:image xlink:href="ObjectReplacements/OleObj3"/></draw:frame><text:span text:style-name="T80"/></text:p>
      <text:p text:style-name="P9"><text:span text:style-name="T81">В разных странах увеличиваются объёмы строительства и восстановления зданий и сооружений. Поэтому значение этой отрасли промышленного производства невозможно переоценить.</text:span></text:p>
      <text:p text:style-name="P9"><text:span text:style-name="T81">На размещение этой промышленности оказывает влияние наличие сырьевых баз, а характерной особенностью являются большие расходы сырья для получения единицы готовой продукции. </text:span></text:p>
      <text:p text:style-name="P9"><text:span text:style-name="T81">В качестве сырья выступают нерудные полезные ископаемые, которые имеются практически повсеместно, легко извлекаются и не требуют обогащения. В последнее время наблюдается тенденция использования отходов чёрной и цветной металлургии, производства минеральных удобрений. Вторым значимым фактором размещения является близость к потребителю. </text:span></text:p>
      <text:p text:style-name="P9"><text:span text:style-name="T81">К новейшим производствам отрасли относятся производства сборных железобетонных и бетонных конструкций, стеновых блоков, облицовочных материалов из керамики, гипса, бетона. Продукция этой отрасли практически не поддается транспортировке, поэтому не экспортируется.</text:span></text:p>
      <text:p text:style-name="P9"><text:span text:style-name="T81">Что же объединяет отрасли, которые были представлены на данном учебном занятии?</text:span></text:p>
      <text:p text:style-name="P9"><text:span text:style-name="T81">Эти отрасли создают разнообразные товары, но общим является создание конструкционных материалов, т.е. материалов, из которых создаются разнообразные конструкции (здания, сооружения и т.д.).</text:span></text:p>
      <text:p text:style-name="P9"><text:span text:style-name="T81">Добывая сырьё, используя природные ресурсы, вышеобозначенные отрасли негативно влияют на окружающую среду.</text:span></text:p>
      <text:p text:style-name="P9"><text:span text:style-name="T81">В данных отраслях бурно развиваются новейшие технологии, которые определяют прогресс и перспективность этих отраслей. </text:span></text:p>
      <text:p text:style-name="P9"><text:span text:style-name="T82">В настоящее время происходит сдвиг в размещении (географии) химической, лесной промышленности мира и промышленности строительных материалов, главной причиной которых является истощение природных ресурсов. </text:span></text:p>
      <text:p text:style-name="P9"><text:span text:style-name="T83">Примеры и разбор решения заданий тренировочного модуля</text:span></text:p>
      <text:p text:style-name="P9"><text:span text:style-name="T84">1.<text:s/></text:span><text:span text:style-name="T85">Используя данные из приведённой ниже таблицы, сравните ресурсообеспеченность отдельных стран химическим сырьём. Расположите страны в порядке увеличения показателя ресурсообеспеченности.</text:span></text:p>
      <text:p text:style-name="P9"><text:span text:style-name="T86">Выполните задания</text:span></text:p>
      <text:p text:style-name="P9"><text:span text:style-name="T87">1.<text:s/></text:span><text:span text:style-name="T88">Что такое химизация?</text:span></text:p>
      <text:p text:style-name="P9"><text:span text:style-name="T89">1)<text:s/></text:span><text:span text:style-name="T90">Повышение образовательного уровня населения в области химии;</text:span></text:p>
      <text:p text:style-name="P9"><text:span text:style-name="T91">2)<text:s/></text:span><text:span text:style-name="T92">широкое применение химических технологий и материалов во всех хозяйственных отраслях и в быту;</text:span></text:p>
      <text:p text:style-name="P9"><text:span text:style-name="T93">3)<text:s/></text:span><text:span text:style-name="T94">увеличение количества работников, занятых в химической промышленности;</text:span></text:p>
      <text:p text:style-name="P9"><text:span text:style-name="T95">4)<text:s/></text:span><text:span text:style-name="T96">создание дополнительных подразделений по химической защите в Вооруженных силах Российской Федерации. </text:span></text:p>
      <text:p text:style-name="P9"><text:span text:style-name="T97">2.<text:s/></text:span><text:span text:style-name="T98">Какая отрасль народного хозяйства не поставляет сырьё для химической промышленности?</text:span></text:p>
      <text:p text:style-name="P9"><text:span text:style-name="T99">1)<text:s/></text:span><text:span text:style-name="T100">Лесная;</text:span></text:p>
      <text:p text:style-name="P9"><text:span text:style-name="T101">2)<text:s/></text:span><text:span text:style-name="T102">газоперерабатывающая;</text:span></text:p>
      <text:p text:style-name="P9"><text:span text:style-name="T103">3)<text:s/></text:span><text:span text:style-name="T104">металлургическая;</text:span></text:p>
      <text:p text:style-name="P9"><text:span text:style-name="T105">4)<text:s/></text:span><text:span text:style-name="T106">текстильная.</text:span></text:p>
      <text:p text:style-name="P9"><text:span text:style-name="T107">3.<text:s/></text:span><text:span text:style-name="T108">В каком городе России расположен завод, выпускающий калийные удобрения?</text:span></text:p>
      <text:p text:style-name="P9"><text:span text:style-name="T109">1)<text:s/></text:span><text:span text:style-name="T110">Новомосковск;</text:span></text:p>
      <text:p text:style-name="P9"><text:span text:style-name="T111">2)<text:s/></text:span><text:span text:style-name="T112">Березники;</text:span></text:p>
      <text:p text:style-name="P9"><text:span text:style-name="T113">3)<text:s/></text:span><text:span text:style-name="T114">Дзержинск;</text:span></text:p>
      <text:p text:style-name="P9"><text:span text:style-name="T115">4)<text:s/></text:span><text:span text:style-name="T116">Тосно.</text:span></text:p>
      <text:p text:style-name="P9"><text:span text:style-name="T117">4.<text:s/></text:span><text:span text:style-name="T118">Где предпочтительнее располагать центры лесопиления?</text:span></text:p>
      <text:p text:style-name="P9"><text:span text:style-name="T119">1)<text:s/></text:span><text:span text:style-name="T120">В местах пересечения сплавных рек и железных дорог;</text:span></text:p>
      <text:p text:style-name="P9"><text:span text:style-name="T121">2)<text:s/></text:span><text:span text:style-name="T122">в крупных городах;</text:span></text:p>
      <text:p text:style-name="P9"><text:span text:style-name="T123">3)<text:s/></text:span><text:span text:style-name="T124">в морских портах;</text:span></text:p>
      <text:p text:style-name="P9"><text:span text:style-name="T125">4)<text:s/></text:span><text:span text:style-name="T126">в местах избытка электроэнергии.</text:span></text:p>
      <text:p text:style-name="P9"><text:span text:style-name="T127">5.<text:s/></text:span><text:span text:style-name="T128">Какой из традиционных районов развития лесной промышленности России даёт наибольшее количество продукции?</text:span></text:p>
      <text:p text:style-name="P9"><text:span text:style-name="T129">1)<text:s/></text:span><text:span text:style-name="T130">Европейский Север;</text:span></text:p>
      <text:p text:style-name="P9"><text:span text:style-name="T131">2)<text:s/></text:span><text:span text:style-name="T132">Центральная Россия;</text:span></text:p>
      <text:p text:style-name="P9"><text:span text:style-name="T133">3)<text:s/></text:span><text:span text:style-name="T134">Сибирь;</text:span></text:p>
      <text:p text:style-name="P9"><text:span text:style-name="T135">4)<text:s/></text:span><text:span text:style-name="T136">Дальний Восток.</text:span></text:p>
      <text:p text:style-name="P9"><text:span text:style-name="T136">Д.з стр 147-150</text:span></text:p>
      <text:p text:style-name="P9"><text:span text:style-name="T136">Видеоурок:<text:s text:c="3"/>География 10 класс (Урок</text:span><text:span text:style-name="T137">№</text:span><text:span text:style-name="T138">14 -<text:s/></text:span><text:span text:style-name="T139">Химическая, лесная промышленность. Промышленность стройматериалов.)</text:span></text:p>
      <text:p text:style-name="P9"><text:a xlink:href="https://youtu.be/2kLa2WY1w40"><text:span text:style-name="T140">https://youtu.be/2kLa2WY1w40</text:span></text:a><text:span text:style-name="T141"/></text:p>
      <text:p text:style-name="P9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