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1c23" officeooo:paragraph-rsid="00101c23"/>
    </style:style>
    <style:style style:name="P2" style:family="paragraph" style:parent-style-name="Standard">
      <style:text-properties officeooo:paragraph-rsid="00101c23"/>
    </style:style>
    <style:style style:name="P3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/>
      <style:text-properties officeooo:paragraph-rsid="00101c23"/>
    </style:style>
    <style:style style:name="T1" style:family="text">
      <style:text-properties fo:color="#000000"/>
    </style:style>
    <style:style style:name="T2" style:family="text">
      <style:text-properties fo:color="#000000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ласс 9-А</text:p>
      <text:p text:style-name="P1">Дата. 12.05.21</text:p>
      <text:p text:style-name="P1">Тема. Самоконтроль, самокоррекция, рефлексия по пройденному материалу.</text:p>
      <text:p text:style-name="P1"/>
      <text:p text:style-name="P1">1. Посмотреть видеоурок</text:p>
      <text:p text:style-name="P1"/>
      <text:p text:style-name="P2"><text:a xlink:type="simple" xlink:href="https://www.youtube.com/watch?v=cW3pdeTYFZc" text:style-name="Internet_20_link" text:visited-style-name="Visited_20_Internet_20_Link">https://www.youtube.com/watch?v=cW3pdeTYFZc</text:a></text:p>
      <text:p text:style-name="P2"/>
      <text:p text:style-name="P1">2. Выполнить все упражнения из Progress Check 8</text:p>
      <text:p text:style-name="P1">3. Повторить лексику.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color="#787878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2T09:39:48.165239540</meta:creation-date>
    <dc:date>2021-05-12T09:47:49.861944766</dc:date>
    <meta:editing-duration>PT8M6S</meta:editing-duration>
    <meta:editing-cycles>1</meta:editing-cycles>
    <meta:document-statistic meta:table-count="0" meta:image-count="0" meta:object-count="0" meta:page-count="1" meta:paragraph-count="7" meta:word-count="26" meta:character-count="227" meta:non-whitespace-character-count="208"/>
    <meta:generator>LibreOffice/6.4.7.2$Linux_X86_64 LibreOffice_project/40$Build-2</meta:generator>
  </office:meta>
</office:document-meta>
</file>